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162, 5141 HC Waalwijk, Grotestraat 162 a, 5141 HC Waalwijk, Grotestraat 162 b, 5141 HC Waalwijk, Grotestraat 164, 5141 HC Waalwijk, Grotestraat 164 a, 5141 HC Wa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5 december 2025 besloten een nummerbesluit te nemen met zaaknummer WWK-2025-015506 voor vernummering van de nummeraanduidingen Grotestraat 162 t/m 164b te Waalwijk.</text:p>
            <text:p text:style-name="common-al">
            
          </text:p>
            <text:p text:style-name="common-al">Nummeraanduiding 164 wordt 162; 164a wordt 162a; 164b wordt 162b; 162 wordt 164; 162a wordt 164a; 162b wordt 164b.</text:p>
            <text:p text:style-name="common-al">
            
          </text:p>
            <text:p text:style-name="common-al">Het besluit is op 15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44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506</meta:user-defined>
    <meta:user-defined meta:name="DCTERMS.abstract">Besluit tot vernummering Grotestraat 162 t/m 164b te Waal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Grotestraat 162, 5141 HC Waalwijk, Grotestraat 162 a, 5141 HC Waalwijk, Grotestraat 162 b, 5141 HC Waalwijk, Grotestraat 164, 5141 HC Waalwijk, Grotestraat 164 a, 5141 HC Waa</meta:user-defined>
    <meta:user-defined meta:name="DCTERMS.W3CDTF/DCTERMS.available">2025-12-24</meta:user-defined>
    <meta:user-defined meta:name="DCTERMS.W3CDTF/OVERHEIDop.jaargang">2025</meta:user-defined>
    <meta:user-defined meta:name="OVERHEIDop.publicationIssue">554465</meta:user-defined>
    <meta:user-defined meta:name="OVERHEIDop.GmbID/DC.identifier">gmb-2025-554465</meta:user-defined>
    <meta:user-defined meta:name="OVERHEIDop.versieInformatie"/>
  </office:meta>
</office:document-meta>
</file>