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Kalf 11, Zaandam - Wijzigen opslag en dosering bleekaard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wijzigen van de opslag en dosering van bleekaarde</text:p>
            <text:p text:style-name="common-al">Aanvrager: Cargill B.V.</text:p>
            <text:p text:style-name="common-al">Zaaknummer: OD2025-0030944</text:p>
            <text:p text:style-name="common-al">DSO nummer: 2025103000688</text:p>
            <text:p text:style-name="common-al">Ontvangstdatum aanvraag: 30-10-2025</text:p>
            <text:p text:style-name="common-al">Namens: Gemeente Zaanstad</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54463</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463</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463</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5-0030944</meta:user-defined>
    <meta:user-defined meta:name="DCTERMS.abstract">het wijzigen van de opslag &amp; dosering van bleekaar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Kalf 11, Zaandam - Wijzigen opslag en dosering bleekaarde</meta:user-defined>
    <meta:user-defined meta:name="DCTERMS.W3CDTF/DCTERMS.available">2025-12-18</meta:user-defined>
    <meta:user-defined meta:name="DCTERMS.W3CDTF/OVERHEIDop.jaargang">2025</meta:user-defined>
    <meta:user-defined meta:name="OVERHEIDop.publicationIssue">554463</meta:user-defined>
    <meta:user-defined meta:name="OVERHEIDop.GmbID/DC.identifier">gmb-2025-554463</meta:user-defined>
    <meta:user-defined meta:name="OVERHEIDop.versieInformatie"/>
  </office:meta>
</office:document-meta>
</file>