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xploitatievergunning openbare inrichting Poké Bowl King, Ootmarsumsestraat 29 7607AV Almelo, zaaknummer Z/25/253640.</text:p>
      <text:section text:name="zakelijke-mededeling_id1-3-2" text:style-name="zakelijke-mededeling">
        <text:section text:name="zakelijke-mededeling-tekst_id1-3-2-1" text:style-name="zakelijke-mededeling-tekst">
          <text:section text:name="tekst_id1-3-2-1-1" text:style-name="tekst">
            <text:p text:style-name="common-al">Op 02-12-2025 13:33 is een aanvraag ingediend voor een exploitatievergunning openbare inrichting aan de Ootmarsumsestraat 29 7607AV Almelo. De aanvraag is geregistreerd onder zaaknummer Z/25/253640.</text:p>
            <text:p text:style-name="common-al">Omschrijving aanvraag exploitatievergunning openbare inrichting</text:p>
            <text:p text:style-name="common-al">- Naam inrichting: Poké Bowl King, Ootmarsumsestraat 29 7607AV Almelo</text:p>
            <text:p text:style-name="common-al">- Aanvraag: exploitatievergunning openbare inrichting</text:p>
            <text:p text:style-name="common-al">- Soort inrichting: bezorg- en afhaalrestaurant</text:p>
            <text:p text:style-name="common-al">- Openingstijden: maandag t/m zondag van 10.00 tot 22.00 uur</text:p>
            <text:p text:style-name="common-al">- Terras: nee</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6 jan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44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53640</meta:user-defined>
    <meta:user-defined meta:name="DCTERMS.abstract">Aanvraag exploitatievergunning Poke Bowel King Ootmarsumsestraat 29</meta:user-defined>
    <dc:language>nl</dc:language>
    <meta:user-defined meta:name="OVERHEIDop.locatietype/OVERHEIDop.gebiedsmarkering">Punt</meta:user-defined>
    <meta:user-defined meta:name="DC.title">Rectificatie: Aanvraag exploitatievergunning openbare inrichting Poké Bowl King, Ootmarsumsestraat 29 7607AV Almelo, zaaknummer Z/25/253640.</meta:user-defined>
    <meta:user-defined meta:name="DCTERMS.W3CDTF/DCTERMS.available">2025-12-18</meta:user-defined>
    <meta:user-defined meta:name="DCTERMS.W3CDTF/OVERHEIDop.jaargang">2025</meta:user-defined>
    <meta:user-defined meta:name="OVERHEIDop.publicationIssue">554462</meta:user-defined>
    <meta:user-defined meta:name="OVERHEIDop.GmbID/DC.identifier">gmb-2025-554462</meta:user-defined>
    <meta:user-defined meta:name="OVERHEIDop.versieInformatie"/>
  </office:meta>
</office:document-meta>
</file>