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uitbreiden van een bedrijfshal bij keukentoren 3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
          </text:p>
            <text:p text:style-name="common-al">
            <text:span text:style-name="nadrukvet">Datum publicatie:</text:span>
            <text:span text:style-name="nadrukcur"/>11 februari 2025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uitbreiden van een bedrijfshal bij keukentoren 3</text:p>
            <text:p text:style-name="common-al">
            <text:span text:style-name="nadrukvet">Zaaknummer:</text:span> 378232024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Wij hebben een ontwerpbesluit omgevingsvergunning genomen</text:span>
          </text:p>
            <text:p text:style-name="common-al">Burgemeester en wethouders van Kamp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</text:p>
            <text:p text:style-name="common-al">Als u de documenten digitaal wilt ontvangen dan kunt u deze opvragen bij omgevingsloket@odijsselland.nl onder vermelding van zaaknummer 378232024.</text:p>
            <text:p text:style-name="common-al">of bel naar 14 038. Wilt u hierbij het zaaknummer 0166ESUITE37823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Kampen, Postbus 5009, 8260 GA Kampen</text:p>
            <text:p text:style-name="common-al">- Digitaal via <text:a xlink:href="https://www.kampen.nl/zienswijze-indienen" xlink:type="simple">www.kampen.nl/zienswijze-indienen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Voor meer informatie kunt u contact opnemen met Omgevingsdienst IJsselland via telefoonnummer 088-525 10 50. Wilt u hierbij het zaaknummer 378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44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378232024</meta:user-defined>
    <meta:user-defined meta:name="DCTERMS.abstract">het uitbreiden van keuken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uitbreiden van een bedrijfshal bij keukentoren 3, IJsseldijk 42 8261LK Kamp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446</meta:user-defined>
    <meta:user-defined meta:name="OVERHEIDop.GmbID/DC.identifier">gmb-2025-55446</meta:user-defined>
    <meta:user-defined meta:name="OVERHEIDop.versieInformatie"/>
  </office:meta>
</office:document-meta>
</file>