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irweg 2 A, 1951 CD Velsen-Noord, Velsen-Noorderlicht, op 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irweg 2 A, 1951 CD Velsen-Noord, Velsen-Noorderlicht, op 6 maart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Heirweg 2 A, 1951 CD Velsen-Noord, Velsen-Noorderlicht, op 6 maart 2026 (11-12-2025) 045339057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44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0579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irweg 2 A, 1951 CD Velsen-Noord, Velsen-Noorderlicht, op 6 maart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56</meta:user-defined>
    <meta:user-defined meta:name="OVERHEIDop.GmbID/DC.identifier">gmb-2025-554456</meta:user-defined>
    <meta:user-defined meta:name="OVERHEIDop.versieInformatie"/>
  </office:meta>
</office:document-meta>
</file>