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 Roots Reform B.V., Zijdstraat 34, 1431ED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5 december 2025 een aanvraag voor een exploitatievergunning horeca-inrichting ontvangen. De vergunning is aangevraagd voor  Roots Reform B.V. op locatie Zijdstraat 34, 1431ED Aalsmeer.</text:p>
            <text:p text:style-name="common-al">De aanvraag is geregistreerd onder zaaknummer Z2025-0001046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5-0001046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5445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5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5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10466</meta:user-defined>
    <meta:user-defined meta:name="DCTERMS.abstract">Betreft: aanvraag op locatie Zijdstraat 34, 1431ED Aalsmeer</meta:user-defined>
    <dc:language>nl</dc:language>
    <meta:user-defined meta:name="OVERHEIDop.locatietype/OVERHEIDop.gebiedsmarkering">Punt</meta:user-defined>
    <meta:user-defined meta:name="DC.title">Aanvraag vergunning voor  Roots Reform B.V., Zijdstraat 34, 1431ED Aalsmeer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450</meta:user-defined>
    <meta:user-defined meta:name="OVERHEIDop.GmbID/DC.identifier">gmb-2025-554450</meta:user-defined>
    <meta:user-defined meta:name="OVERHEIDop.versieInformatie"/>
  </office:meta>
</office:document-meta>
</file>