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luit wijziging omgevingsplan “TAM-Omgevingsplan Hoofdstuk 22g Rossum, Grotestraat 4” en ontwerpbesluit hogere grenswaarde,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het voornemen om het omgevingsplan te wijzigen. Daarvoor wordt eerst een ontwerpbesluit tot wijziging van het omgevingsplan met een ontwerpbesluit hogere grenswaarde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de gedeeltelijke herontwikkeling van horeca naar 14 woningen aan de Grotestraat 4 in Rossum.</text:p>
            <text:p text:style-name="common-al">
            <text:span text:style-name="nadrukvet">Waarom is er</text:span>
            <text:span text:style-name="nadrukvet"> voor deze ontwikkeling</text:span>
            <text:span text:style-name="nadrukvet"> een ontwerpbesluit hogere grenswaarde opgesteld?</text:span>
          </text:p>
            <text:p text:style-name="common-al">De nieuwe ontwikkeling ligt in de geluidszone van een weg. In de Wet geluidhinder zijn normen opgenomen voor de geluidsbelasting op de gevels van woningen door wegverkeerslawaai. Voor de nieuwe ontwikkeling wordt meer geluidsbelasting (hogere waarde) van de weg toegelaten. De reden waarom een hogere belasting wordt toegelaten is uitgelegd in het ontwerpbesluit. </text:p>
            <text:p text:style-name="common-al"/>
            <text:p text:style-name="common-al">
            <text:span text:style-name="nadrukvet">Wilt u meer informatie?</text:span>
          </text:p>
            <text:p text:style-name="common-al">Het ontwerpbesluit tot wijziging van het omgevingsplan is voor iedereen te bekijken vanaf 24 december 2025 voor een periode van zes weken. U kunt het ontwerpbesluit op verschillende manieren bekijken.</text:p>
            <text:list text:style-name="id1-3-2-1-1-12">
              <text:list-item text:style-override="id1-3-2-1-1-12-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2-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KKROSGROTESTR4-OW01. Kies voor het bestand dat is gelabeld als ‘ontwerp’. De andere stukken die ook bij het ontwerpbesluit tot wijziging van het omgevingsplan horen zijn ook op deze website bij dit bestand opgenomen. </text:p>
              </text:list-item>
              <text:list-item text:style-override="id1-3-2-1-1-12-3">
                <text:number>•</text:number>
                <text:p text:style-name="al">Op het gemeentehuis door eerst een afspraak te maken met de receptie.</text:p>
              </text:list-item>
            </text:list>
            <text:p text:style-name="common-al"/>
            <text:p text:style-name="common-al">U kunt het ontwerpbesluit hogere grenswaarde bekijken op het gemeentehuis door eerst een afspraak te maken met de receptie.</text:p>
            <text:p text:style-name="tussenkopcur">Wilt u reageren?</text:p>
            <text:p text:style-name="common-al">Iedereen kan tot 4 februari 2026 mondeling of schriftelijk reageren op het ontwerpbesluit. Dit heet het indienen van een zienswijze. </text:p>
            <text:list text:style-name="id1-3-2-1-1-17">
              <text:list-item text:style-override="id1-3-2-1-1-17-1">
                <text:number>•</text:number>
                <text:p text:style-name="al">Uw mondelinge reactie kunt u indienen als u een afspraak heeft gemaakt met dhr. S. Kok. Voor het maken van een afspraak kunt u bellen met het telefoonnummer 0541-854100.</text:p>
              </text:list-item>
              <text:list-item text:style-override="id1-3-2-1-1-17-2">
                <text:number>•</text:number>
                <text:p text:style-name="al">Een schriftelijke reactie moet worden gericht aan de gemeenteraad, Nicolaasplein 5, 7591 MA Denekamp.</text:p>
              </text:list-item>
            </text:list>
            <text:p text:style-name="common-al">Wanneer u niet op tijd reageert op het ontwerpbesluit, kunt u later alleen reageren op het definitieve besluit tot wijziging van het omgevingsplan als dat tegen uw belangen ingaat.</text:p>
            <text:p text:style-name="tussenkopcur">Heeft u vragen?</text:p>
            <text:p text:style-name="common-al">Voor informatie over het bekijken van de documenten of andere vragen kunt u ook bellen met dhr. S. Kok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444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4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4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KKROSGROTESTR4-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Ontwerpbesluit wijziging omgevingsplan “TAM-Omgevingsplan Hoofdstuk 22g Rossum, Grotestraat 4” en ontwerpbesluit hogere grenswaarde, ruimtelijk plan</meta:user-defined>
    <meta:user-defined meta:name="DCTERMS.W3CDTF/DCTERMS.available">2025-12-23</meta:user-defined>
    <meta:user-defined meta:name="DCTERMS.W3CDTF/OVERHEIDop.jaargang">2025</meta:user-defined>
    <meta:user-defined meta:name="OVERHEIDop.publicationIssue">554447</meta:user-defined>
    <meta:user-defined meta:name="OVERHEIDop.GmbID/DC.identifier">gmb-2025-554447</meta:user-defined>
    <meta:user-defined meta:name="OVERHEIDop.versieInformatie"/>
  </office:meta>
</office:document-meta>
</file>