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nieuwbouw woning voor Wedebrink kavel 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de nieuwbouw van een woning voor de locatie Wedebrink kavel 6 te Beilen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Datum beëindiging publicatie: </text:span>29-01-2026
    </text:p>
            <text:p text:style-name="common-al">
            <text:span text:style-name="nadrukvet">Reageren mogelijk tot: </text:span>18-12-2025
    </text:p>
            <text:p text:style-name="common-al">
            <text:a xlink:href="https://formulieren.middendrenthe.nl/website/!suite42.scherm1260?mObj=1504576" xlink:type="simple">(https://formulieren.middendrenthe.nl/website/!suite42.scherm1260?mObj=15045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44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verlengen beslistermijn - Kennisgeving verlengen beslistermijn nieuwbouw woning voor Wedebrink kavel 6 te Beil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46</meta:user-defined>
    <meta:user-defined meta:name="OVERHEIDop.GmbID/DC.identifier">gmb-2025-554446</meta:user-defined>
    <meta:user-defined meta:name="OVERHEIDop.versieInformatie"/>
  </office:meta>
</office:document-meta>
</file>