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eren voor Simavi in de periode 19 tot en met 24 januari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collecteren voor Simavi in de periode 19 tot en met 24 januari 2026/</text:p>
            <text:p text:style-name="common-al">Verzenddatum: 8 dec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44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collecteren voor Simavi in de periode 19 tot en met 24 januari 2026 te Culembo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443</meta:user-defined>
    <meta:user-defined meta:name="OVERHEIDop.GmbID/DC.identifier">gmb-2025-554443</meta:user-defined>
    <meta:user-defined meta:name="OVERHEIDop.versieInformatie"/>
  </office:meta>
</office:document-meta>
</file>