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6A 101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(een boswilg, een gewone esdoorn, een kasturaboom en een veldiep) in de voortuin</text:p>
            <text:p text:style-name="common-al">Zaakadres: Henri Polaklaan 6A 1018CS Amsterdam</text:p>
            <text:p text:style-name="common-al">Datum ontvangst: 21-11-2025</text:p>
            <text:p text:style-name="common-al">Zaaknummer: Z2025-049693</text:p>
            <text:p text:style-name="common-al">DSO-nummer: 2025112100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4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693</meta:user-defined>
    <meta:user-defined meta:name="DCTERMS.abstract">kappen van 4 bomen (een boswilg, een gewone esdoorn, een kasturaboom en een veldiep)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6A 1018CS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42</meta:user-defined>
    <meta:user-defined meta:name="OVERHEIDop.GmbID/DC.identifier">gmb-2025-554442</meta:user-defined>
    <meta:user-defined meta:name="OVERHEIDop.versieInformatie"/>
  </office:meta>
</office:document-meta>
</file>