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60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het bedrijfspand</text:p>
            <text:p text:style-name="common-al">Zaakadres: Poortland 60 1046BD Amsterdam</text:p>
            <text:p text:style-name="common-al">Datum ontvangst: 06-12-2025</text:p>
            <text:p text:style-name="common-al">Zaaknummer: Z2025-052132</text:p>
            <text:p text:style-name="common-al">DSO-nummer: 20251206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4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32</meta:user-defined>
    <meta:user-defined meta:name="DCTERMS.abstract">splits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60 1046BD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40</meta:user-defined>
    <meta:user-defined meta:name="OVERHEIDop.GmbID/DC.identifier">gmb-2025-554440</meta:user-defined>
    <meta:user-defined meta:name="OVERHEIDop.versieInformatie"/>
  </office:meta>
</office:document-meta>
</file>