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cidentele standplaatsvergunning voor de verkoop van oliebollen op het Oosterheemplein te Zoetermeer van 29 december 2025 tot en met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6 december 2025 een besluit verzonden op de aanvraag met zaaknummer 2025-157221 voor het innemen van een standplaats op het Oosterheemplein, locatienummer 8a-2, ten behoeve van de verkoop van oliebollen, wafels appelbeignets en churros van maandag 29 december 2025 tot en met woensdag 31 dec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44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57221</meta:user-defined>
    <meta:user-defined meta:name="DCTERMS.abstract">2025-12-29 standplaats oliebollen en churros op het Oosterheemplein</meta:user-defined>
    <dc:language>nl</dc:language>
    <meta:user-defined meta:name="OVERHEIDop.locatietype/OVERHEIDop.gebiedsmarkering">Punt</meta:user-defined>
    <meta:user-defined meta:name="DC.title">Kennisgeving besluit incidentele standplaatsvergunning voor de verkoop van oliebollen op het Oosterheemplein te Zoetermeer van 29 december 2025 tot en met 31 december 2025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38</meta:user-defined>
    <meta:user-defined meta:name="OVERHEIDop.GmbID/DC.identifier">gmb-2025-554438</meta:user-defined>
    <meta:user-defined meta:name="OVERHEIDop.versieInformatie"/>
  </office:meta>
</office:document-meta>
</file>