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endrachtsweg 33A-01 3012L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4-11-2025 een aanvraag voor een omgevingsvergunning heeft ontvangen voor de Omgevingsplanactiviteit Bouwwerken, de Bouwactiviteit (technisch) en de Rijksmonumentenactiviteit (Grondslag: Ow, artikel 5.1, eerste lid, onder a, artikel 5.1, tweede lid, onder a en artikel 5.1, eerste lid, onder b).</text:p>
            <text:p text:style-name="common-al">De aanvraag betreft het realiseren van balkons aan de achtergevel van een rijksmonument, op locatie Eendrachtsweg 33A-01 3012L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443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16</meta:user-defined>
    <meta:user-defined meta:name="DCTERMS.abstract">realiseren van balkons aan de achtergevel v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endrachtsweg 33A-01 3012LC Rot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35</meta:user-defined>
    <meta:user-defined meta:name="OVERHEIDop.GmbID/DC.identifier">gmb-2025-554435</meta:user-defined>
    <meta:user-defined meta:name="OVERHEIDop.versieInformatie"/>
  </office:meta>
</office:document-meta>
</file>