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/ontwerp TAM-omgevingsplan Hoofdstuk 22s Woon-Werklandschap Verbindingsweg en ontwerp beeldkwaliteit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Kennisgeving</text:span>
            </text:span>
          </text:p>
            <text:p text:style-name="common-al">De gemeente Barneveld bereidt een wijziging voor van het Omgevingsplan gemeente Barneveld voor het plangebied Woon-Werklandschap ten zuidwesten van Voorthuizen.</text:p>
            <text:p text:style-name="common-al">Wij geven kennis van deze voorgenomen wijziging op grond van artikel 16.29 van de Omgevingswet en artikel 10.2 lid 1 van het Omgevingsbesluit.</text:p>
            <text:p text:style-name="common-al">De wijziging heeft als naam ‘TAM-omgevingsplan Hoofdstuk 22s Woon-Werklandschap Verbindingsweg’.</text:p>
            <text:p text:style-name="common-al">
            <text:span text:style-name="nadrukvet">
              <text:span text:style-name="nadrukcur">Ontwerp TAM-omgevingsplan</text:span>
            </text:span>
          </text:p>
            <text:p text:style-name="common-al">Van <text:span text:style-name="nadrukvet">19 december 2025 tot en met 29 januari 2026 </text:span>ligt het ontwerp TAM-omgevingsplan Hoofdstuk 22s Woon-Werklandschap Verbindingsweg (voor het wijzigen van het Omgevingsplan gemeente Barneveld) ter inzage. Ook het ontwerp voor het beeldkwaliteitsplan ligt gedurende deze periode ter inzage.</text:p>
            <text:p text:style-name="common-al">Dit plan voorziet in het realiseren van een gemengd gebied met wonen, bedrijven en wegen ten zuidwesten van Voorthuizen.</text:p>
            <text:p text:style-name="common-al">U kunt het plan digitaal inzien via onderstaande links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TAMOP0019-0001" xlink:type="simple">https://www.ruimtelijkeplannen.nl/web-roo/?planidn=NL.IMRO.0203.TAMOP0019-0001</text:a>
          </text:p>
            <text:p text:style-name="common-al">Lukt het niet om het plan in te zien? U kunt de stukken ook raadplegen in het gemeentehuis (Raadhuisplein 2). U kunt een afspraak maken via onze website <text:a xlink:href="https://afspraak.barneveld.nl/onderwerp/overige-informatie-omgevingsloket" xlink:type="simple">https://afspraak.barneveld.nl/onderwerp/overige-informatie-omgevingsloket</text:a> of via telefoonnummer (0342) 495 335 om het besluit in te zien en toelichting hierop te krijgen. Met vragen kunt u terecht op het genoemde telefoonnummer of via de mail (<text:a xlink:href="mailto:rodigitaal@barneveld.nl" xlink:type="simple">rodigitaal@barneveld.nl</text:a>).</text:p>
            <text:p text:style-name="common-al">(Mochten bovenstaande links niet werken, wilt u het dan melden bij <text:a xlink:href="mailto:rodigitaal@barneveld.nl" xlink:type="simple">rodigitaal@barneveld.nl</text:a>?)</text:p>
            <text:p text:style-name="last-al">
            <text:span text:style-name="nadrukvet">Zienswijze</text:span> Tijdens de vermelde periode kan een ieder, bij voorkeur schriftelijk, een zienswijze over dit plan naar voren brengen. Uw schriftelijke zienswijze kunt u richten aan de raad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8 december 2025.</text:span>
          </text:p>
          </text:section>
          <text:section text:name="ondertekening_id1-3-2-2-2">
            <text:p>Burgemeester en wethouders van de gemeente Barnev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443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3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3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19-00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Kennisgeving/ontwerp TAM-omgevingsplan Hoofdstuk 22s Woon-Werklandschap Verbindingsweg en ontwerp beeldkwaliteitsplan</meta:user-defined>
    <meta:user-defined meta:name="OVERHEIDop.datumEindeReactietermijn">2026-01-29</meta:user-defined>
    <meta:user-defined meta:name="OVERHEIDop.terinzageleggingBG">https://www.ruimtelijkeplannen.nl/web-roo/?planidn=NL.IMRO.0203.TAMOP0019-0001</meta:user-defined>
    <meta:user-defined meta:name="DCTERMS.W3CDTF/DCTERMS.available">2025-12-18</meta:user-defined>
    <meta:user-defined meta:name="OVERHEIDop.externeBijlage">ontwerp-raadsbesluit|exb-2025-46858</meta:user-defined>
    <meta:user-defined meta:name="DCTERMS.W3CDTF/OVERHEIDop.jaargang">2025</meta:user-defined>
    <meta:user-defined meta:name="OVERHEIDop.publicationIssue">554433</meta:user-defined>
    <meta:user-defined meta:name="OVERHEIDop.GmbID/DC.identifier">gmb-2025-554433</meta:user-defined>
    <meta:user-defined meta:name="OVERHEIDop.versieInformatie"/>
  </office:meta>
</office:document-meta>
</file>