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een afhaalzaak aan Het Jach 6-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verleend voor een afhaalzaak aan Het Jach 6-8.</text:p>
            <text:p text:style-name="common-al">Verzenddatum: 10 december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442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een afhaalzaak aan Het Jach 6-8 te Culembo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429</meta:user-defined>
    <meta:user-defined meta:name="OVERHEIDop.GmbID/DC.identifier">gmb-2025-554429</meta:user-defined>
    <meta:user-defined meta:name="OVERHEIDop.versieInformatie"/>
  </office:meta>
</office:document-meta>
</file>