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en Oostwoudstraat 27, 8801 GC Franeker, Franeker (FNK00) B 16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6784 voor een omgevingsvergunning op locatie Marten Oostwoudstraat 27, 8801 GC Franeker, Franeker (FNK00) B 1696. De vergunning is verleend. Het besluit betreft het legaliseren van een pergola en hekwerk met klimop. </text:p>
            <text:p text:style-name="common-al"/>
            <text:p text:style-name="common-al">Het besluit is verzonden op 16-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44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784</meta:user-defined>
    <meta:user-defined meta:name="DCTERMS.abstract">Verleende omgevingsvergunning voor het legaliseren van een pergola en hekwerk met klimop op locatie Marten Oostwoudstraat 27, 8801 GC Franeker, Franeker (FNK00) B 1696.</meta:user-defined>
    <dc:language>nl</dc:language>
    <meta:user-defined meta:name="DC.title">Kennisgeving besluit op aanvraag omgevingsvergunning Marten Oostwoudstraat 27, 8801 GC Franeker, Franeker (FNK00) B 1696</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857</meta:user-defined>
    <meta:user-defined meta:name="OVERHEIDop.publicationIssue">554427</meta:user-defined>
    <meta:user-defined meta:name="OVERHEIDop.GmbID/DC.identifier">gmb-2025-554427</meta:user-defined>
    <meta:user-defined meta:name="OVERHEIDop.versieInformatie"/>
  </office:meta>
</office:document-meta>
</file>