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Vorstermansplein 4 5725AM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met kenmerk 2025102301625 is met 6 weken verlengd op onderstaande datum:</text:p>
            <text:p text:style-name="common-al">het plaatsen van een pakketautomaat, 17-12-202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5442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2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2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210906</meta:user-defined>
    <meta:user-defined meta:name="DCTERMS.abstract">het plaatsen van een pakketautomaat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Vorstermansplein 4 5725AM Heusd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426</meta:user-defined>
    <meta:user-defined meta:name="OVERHEIDop.GmbID/DC.identifier">gmb-2025-554426</meta:user-defined>
    <meta:user-defined meta:name="OVERHEIDop.versieInformatie"/>
  </office:meta>
</office:document-meta>
</file>