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gedeeltelijk vernieuwen kapschuur - Prinsenweg 9, 7625PJ Zender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een omgevingsvergunning voor het gedeeltelijk vernieuwen van de kapschuur op locatie Prinsenweg 9, 7625PJ Zenderen. De aanvraag is geregistreerd onder zaaknummer Z2025-0000057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44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Aanvraag op locatie Prinsenweg 9, 7625PJ Zenderen</meta:user-defined>
    <dc:language>nl</dc:language>
    <meta:user-defined meta:name="OVERHEIDop.locatietype/OVERHEIDop.gebiedsmarkering">Vlak</meta:user-defined>
    <meta:user-defined meta:name="DC.title">Aanvraag omgevingsvergunning - gedeeltelijk vernieuwen kapschuur - Prinsenweg 9, 7625PJ Zenderen</meta:user-defined>
    <meta:user-defined meta:name="DCTERMS.W3CDTF/DCTERMS.available">2025-12-24</meta:user-defined>
    <meta:user-defined meta:name="DCTERMS.W3CDTF/OVERHEIDop.jaargang">2025</meta:user-defined>
    <meta:user-defined meta:name="OVERHEIDop.publicationIssue">554421</meta:user-defined>
    <meta:user-defined meta:name="OVERHEIDop.GmbID/DC.identifier">gmb-2025-554421</meta:user-defined>
    <meta:user-defined meta:name="OVERHEIDop.versieInformatie"/>
  </office:meta>
</office:document-meta>
</file>