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Onthulling op 24 januari 2026 tussen 14:00 uur en 18:00 uur aan Markt ter hoogte van nummer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Onthulling op de Markt ter hoogte van nr. 31 op 24 januari 2026 tussen 14:00 uur en 18:00 uur.</text:p>
            <text:p text:style-name="common-al">Verzenddatum: 8 december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41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1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e Onthulling op 24 januari 2026 tussen 14:00 uur en 18:00 uur aan Markt ter hoogte van nummer 31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412</meta:user-defined>
    <meta:user-defined meta:name="OVERHEIDop.GmbID/DC.identifier">gmb-2025-554412</meta:user-defined>
    <meta:user-defined meta:name="OVERHEIDop.versieInformatie"/>
  </office:meta>
</office:document-meta>
</file>