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zetten van een ongebruikte opslagruimte, gelegen achter het bestaande winkelgedeelte, naar een zelfstandige woonruimte, Moreelselaan 60 5643RP Eindhoven, Moreelselaan 62B 5643R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388 </text:p>
            <text:p text:style-name="common-al"> Omschrijving: omzetten van een ongebruikte opslagruimte, gelegen achter het bestaande winkelgedeelte, naar een zelfstandig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60 5643RP Eindhoven</text:p>
              </text:list-item>
              <text:list-item text:style-override="id1-3-2-1-1-5-2">
                <text:number>-</text:number>
                <text:p text:style-name="al"/>
                <text:p text:style-name="al">Moreelselaan 62B 5643RP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6-12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4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88</meta:user-defined>
    <meta:user-defined meta:name="DCTERMS.abstract">omzetten van een ongebruikte opslagruimte, gelegen achter het bestaande winkelgedeelte, naar een zelfstandige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zetten van een ongebruikte opslagruimte, gelegen achter het bestaande winkelgedeelte, naar een zelfstandige woonruimte, Moreelselaan 60 5643RP Eindhoven, Moreelselaan 62B 5643RP Eindhoven Gemeente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10</meta:user-defined>
    <meta:user-defined meta:name="OVERHEIDop.GmbID/DC.identifier">gmb-2025-554410</meta:user-defined>
    <meta:user-defined meta:name="OVERHEIDop.versieInformatie"/>
  </office:meta>
</office:document-meta>
</file>