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 IJdijk 1002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tijdelijke omgevingsvergunning in afwijking van het bestemmingsplan</text:p>
            <text:p text:style-name="common-al">Zaakadres: Zuider IJdijk 1002 1095KN Amsterdam</text:p>
            <text:p text:style-name="common-al">Datum ontvangst: 15-10-2025</text:p>
            <text:p text:style-name="common-al">Zaaknummer: Z2025-043738</text:p>
            <text:p text:style-name="common-al">DSO-nummer: 2025101500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440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40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3738</meta:user-defined>
    <meta:user-defined meta:name="DCTERMS.abstract">verlengen tijdelijke omgevingsvergunning in afwijking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 IJdijk 1002 1095K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408</meta:user-defined>
    <meta:user-defined meta:name="OVERHEIDop.GmbID/DC.identifier">gmb-2025-554408</meta:user-defined>
    <meta:user-defined meta:name="OVERHEIDop.versieInformatie"/>
  </office:meta>
</office:document-meta>
</file>