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Culturele Broedplaatsen Stedelijke Regio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2, 5.1.a, 5.2.a en 8 en Nadere regel Subsidie Culturele Broedplaatsen Stedelijke Regio Utrecht </text:p>
              </text:list-item>
            </text:list>
            <text:p text:style-name="al">Overwegende dat</text:p>
            <text:list text:style-name="id1-3-2-1-1-4">
              <text:list-item text:style-override="id1-3-2-1-1-4-1">
                <text:number>•</text:number>
                <text:p text:style-name="al">Het bestuur van Cultuurregio Utrecht heeft besloten dat eventuele overschotten uit het beschikbare subsidiebudget niet terugvloeien naar de inleggende overheden, maar in plaats daarvan voor onbepaalde tijd beschikbaar blijven voor het stimuleren van nieuwe initiatieven en het realiseren van culturele broedplaatsen binnen de provincie Utrecht;</text:p>
              </text:list-item>
              <text:list-item text:style-override="id1-3-2-1-1-4-2">
                <text:number>•</text:number>
                <text:p text:style-name="al">De betreffende nadere regel met dit doel is ingericht;</text:p>
              </text:list-item>
              <text:list-item text:style-override="id1-3-2-1-1-4-3">
                <text:number>•</text:number>
                <text:p text:style-name="al">Het subsidiebudget niet wordt uitgeput in de periode 2024-2025;</text:p>
              </text:list-item>
              <text:list-item text:style-override="id1-3-2-1-1-4-4">
                <text:number>•</text:number>
                <text:p text:style-name="al">Ook na 31 december 2025 nog behoefte is aan de betreffende subsidie;</text:p>
              </text:list-item>
              <text:list-item text:style-override="id1-3-2-1-1-4-5">
                <text:number>•</text:number>
                <text:p text:style-name="al">De nadere regel expliciet verwijst naar de periode 2024–2025 en subsidieaanvragers verplicht hun activiteiten uiterlijk eind 2025 uit te voeren;</text:p>
              </text:list-item>
              <text:list-item text:style-override="id1-3-2-1-1-4-6">
                <text:number>•</text:number>
                <text:p text:style-name="al">Partijen die hun activiteiten pas in 2026 uitvoeren, in 2025 geen subsidie kunnen aanvragen;</text:p>
              </text:list-item>
              <text:list-item text:style-override="id1-3-2-1-1-4-7">
                <text:number>•</text:number>
                <text:p text:style-name="al">Na 31 december 2025 geen nieuwe aanvragen meer ingediend kunnen worden, terwijl wel subsidiebudget beschikbaar zal zijn;</text:p>
              </text:list-item>
            </text:list>
            <text:p text:style-name="al">Besluit de nadere regel Subsidie Culturele Broedplaatsen Stedelijke Regio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Subsidie Culturele Broedplaatsen Stedelijke Regio Utrecht’ wordt als volgt gewijzigd:</text:p>
            <text:list text:style-name="id1-3-2-2-1-3">
              <text:list-item text:style-override="id1-3-2-2-1-3-1">
                <text:number>A.</text:number>
                <text:p text:style-name="al">In Artikel 2 lid d., wordt ‘in de periode 2024 - 2025’ vervangen door ‘voor de looptijd van deze nadere regel’.</text:p>
              </text:list-item>
              <text:list-item text:style-override="id1-3-2-2-1-3-2">
                <text:number>B.</text:number>
                <text:p text:style-name="al">In Artikel 5 lid 1.a, wordt ‘Activiteiten die plaatsvinden binnen het tijdsbestek 2024-2025’ vervangen door ‘Activiteiten die plaatsvinden uiterlijk één jaar na indiening van de subsidieaanvraag’.</text:p>
              </text:list-item>
              <text:list-item text:style-override="id1-3-2-2-1-3-3">
                <text:number>C.</text:number>
                <text:p text:style-name="al">In Artikel 5 lid 2.a, wordt ‘Activiteiten die plaatsvinden na 2025’ vervangen door ‘activiteiten die plaatsvinden later dan één jaar na indiening van de subsidieaanvraag’.</text:p>
              </text:list-item>
              <text:list-item text:style-override="id1-3-2-2-1-3-4">
                <text:number>D.</text:number>
                <text:p text:style-name="al">In Artikel 8, wordt ‘De aanvragen kunnen gedurende de gehele looptijd, 2024-2025, worden ingediend.’ vervangen door ‘Subsidieaanvragen kunnen worden ingediend tot het moment waarop het beschikbare subsidiebudget is uitgepu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en met 31 december 2024.</text:p>
          </text:section>
        </text:section>
        <text:section text:name="regeling-sluiting_id1-3-2-3" text:style-name="regeling-sluiting">
          <text:section text:name="ondertekening_id1-3-2-3-1">
            <text:p><text:span text:style-name="functie">Aldus vastgesteld door burgemeester en wethouders van de gemeente Utrecht, in de vergadering van 16 dec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44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Nadere regel subsidie culturele broedplaatsen waarmee subsidie beschikbaar wordt gesteld voor de initiatie of realisatie van nieuwe culturele broedplaatsen verspreid over de provincie Utrecht in de periode 2024 - 2025</meta:user-defined>
    <meta:user-defined meta:name="DCTERMS.alternative">Nadere regel subsidie culturele broedplaatsen stedelijke regio Utrecht</meta:user-defined>
    <dc:language>nl</dc:language>
    <meta:user-defined meta:name="OVERHEIDop.locatietype/OVERHEIDop.gebiedsmarkering">Gemeente</meta:user-defined>
    <meta:user-defined meta:name="DC.title">Nadere regel subsidie culturele broedplaatsen stedelijke regio Utrecht</meta:user-defined>
    <meta:user-defined meta:name="DCTERMS.W3CDTF/DCTERMS.available">2025-12-18</meta:user-defined>
    <meta:user-defined meta:name="DCTERMS.W3CDTF/OVERHEIDop.jaargang">2025</meta:user-defined>
    <meta:user-defined meta:name="OVERHEIDop.publicationIssue">554407</meta:user-defined>
    <meta:user-defined meta:name="OVERHEIDop.betreftRegeling">CVDR721558_3</meta:user-defined>
    <meta:user-defined meta:name="xs:date/OVERHEIDop.startdatum">2025-12-19</meta:user-defined>
    <meta:user-defined meta:name="OVERHEIDop.GmbID/DC.identifier">gmb-2025-554407</meta:user-defined>
    <meta:user-defined meta:name="OVERHEIDop.versieInformatie"/>
  </office:meta>
</office:document-meta>
</file>