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traelseweg 40, 5941NJ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40, 5941NJ Velden</text:span>
          </text:p>
            <text:p text:style-name="common-al">Voor het het oprichten van rijhal, paardenstallen, (inpandige) huisvesting voor twee grooms/ruiters, stapmolen en longeercirkel ten rijhal, paardenstallen en (inpandige) huisvesting van twee werknemers</text:p>
            <text:p text:style-name="common-al">Bekendgemaakt/verzonden 17 december 2025</text:p>
            <text:p text:style-name="common-al">Kenmerk Z2025-0217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december 2025 tot en met 28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4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78</meta:user-defined>
    <meta:user-defined meta:name="DCTERMS.abstract">Betreft:  Beschikking op aanvraag op locatie Straelseweg 40, 5941NJ Velden</meta:user-defined>
    <dc:language>nl</dc:language>
    <meta:user-defined meta:name="OVERHEIDop.locatietype/OVERHEIDop.gebiedsmarkering">Vlak</meta:user-defined>
    <meta:user-defined meta:name="DC.title">Omgevingsvergunning reguliere voorbereidingsprocedure  - Straelseweg 40, 5941NJ Velden</meta:user-defined>
    <meta:user-defined meta:name="DCTERMS.W3CDTF/DCTERMS.available">2025-12-18</meta:user-defined>
    <meta:user-defined meta:name="DCTERMS.W3CDTF/OVERHEIDop.jaargang">2025</meta:user-defined>
    <meta:user-defined meta:name="OVERHEIDop.publicationIssue">554404</meta:user-defined>
    <meta:user-defined meta:name="OVERHEIDop.GmbID/DC.identifier">gmb-2025-554404</meta:user-defined>
    <meta:user-defined meta:name="OVERHEIDop.versieInformatie"/>
  </office:meta>
</office:document-meta>
</file>