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lichte carnavalsoptocht op 13 februari 2026 van 19.00 uur tot 22.00 uur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lichte carnavalsoptocht heeft de opstelplaats op De Mors en volgt een route door het centrum va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4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vergunning verlichte carnavalsoptocht op 13 februari 2026 van 19.00 uur tot 22.00 uur in Eiber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402</meta:user-defined>
    <meta:user-defined meta:name="OVERHEIDop.GmbID/DC.identifier">gmb-2025-554402</meta:user-defined>
    <meta:user-defined meta:name="OVERHEIDop.versieInformatie"/>
  </office:meta>
</office:document-meta>
</file>