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evenement GR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eft de gemeente Dantumadiel een aanvraag voor een evenementenvergunning ontvangen op het perceel Dammeloane 46 te Damwâld.. De aanvraag is geregistreerd onder zaaknummer 2025-324724. De aanvraag betreft het organiseren van het evenement GROW van 11 t/m 14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544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24724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evenement GROW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01</meta:user-defined>
    <meta:user-defined meta:name="OVERHEIDop.GmbID/DC.identifier">gmb-2025-554401</meta:user-defined>
    <meta:user-defined meta:name="OVERHEIDop.versieInformatie"/>
  </office:meta>
</office:document-meta>
</file>