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tot uitgifte van een huurovereenkomst Spoorlaan 12 te Zwammerdam </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Gemeente Alphen aan den Rijn is bezig met de planvorming voor de ontwikkeling van een multifunctionele accommodatie (MFA) in Zwammerdam aan de Spoorlaan 12. </text:p>
            <text:p text:style-name="al">De Gemeente heeft het voornemen voor de vastgoedontwikkeling nieuwbouw te realiseren voor een multi functionele accommodatie (MFA) waarin een Dorpshuis in combinatie met nieuwbouw van de Oranje Nassauschool, een gymzaal en kinderopvang naast het clubhuis van voetbalvereniging Zwammerdam (VVZ). De Gemeente is voornemens een huurovereenkomst aan Stichting Junis Kinderopvang voor een BSO kinderopvang uit te geven. De locatie bevindt zich in de nieuw te bouwen locatie aan de Spoorlaan 12, 2471PA te Zwammerdam. </text:p>
            <text:p text:style-name="al">Hiervoor sluit de gemeente een voorbereidende intentieovereenkomst met Stichting Junis Kinderopvang, Buurthuis Zwammerdam en Scope Scholengemeenschap. </text:p>
            <text:p text:style-name="al"/>
            <text:p text:style-name="al">De locatie </text:p>
            <text:p text:style-name="al"/>
            <text:p text:style-name="al">De locatie ligt aan de Spoorlaan 12,2471PA te Zwammerdam. </text:p>
            <text:p text:style-name="al">De locatie staat in het kadaster bekend als Alphen aan den Rijn, sectie G, nummer 974 (gedeeltelijk), ter grootte van circa 344 m². </text:p>
            <text:p text:style-name="al"/>
            <text:p text:style-name="al">Toelichting </text:p>
            <text:p text:style-name="al"/>
            <text:p text:style-name="al">De Gemeente is van plan om een ruimte te verhuren voor bepaalde tijd van 15 jaar voor kinderopvang. Junis komt als enige serieuze gegadigde in aanmerking voor deze verhuur van bepaalde tijd. De redenen hiervoor zijn: </text:p>
            <text:p text:style-name="al">• Junis al sinds de start van het project (juni 2016) samen met Scope Scholengroep en Gemeente in overleg is t.b.v. de realisatie van deze Multi Functionele Accommodatie (MFA) Zwammerdam. </text:p>
            <text:p text:style-name="al">• Junis samen met Scope Scholengroep een ‘Offerte IKC vorming Oranje Nassauschool en Beertjes Burch” heeft opgesteld, waarin zij hun IKC gedachte voor kinderen van 0-12 willen uitvoeren voor de nieuwbouw. </text:p>
            <text:p text:style-name="al">• Junis heeft geïnvesteerd in een ‘tijdelijke’ locatie waar Junis tot aan de nieuwbouw gehuisvest zal zijn. </text:p>
            <text:p text:style-name="al">• Junis een samenwerking met Scope Scholengroep heeft voor de realisatie van kinderopvang binnen de Scope Scholen. </text:p>
            <text:p text:style-name="al">• Scope Scholengroep de nieuwbouw van de school Oranje Nassauschool zal huisvesten in de MFA Zwammerdam. </text:p>
            <text:p text:style-name="al">• Van de kinderen die Junis op de BSO van deze tijdelijke locatie opvangen, komt 60% van de Oranje Nassauschool. </text:p>
            <text:p text:style-name="al"/>
            <text:p text:style-name="al">Op basis van de voorgaande redenen vind de gemeente dat Junis Kinderopvang de enige serieuze kandidaat is die in aanmerking komt voor de gewenste verhuur van de locatie. </text:p>
            <text:p text:style-name="al"/>
            <text:p text:style-name="al">Termijn </text:p>
            <text:p text:style-name="al"/>
            <text:p text:style-name="al">Als u het niet eens bent met de geplande verhuur voor bepaalde tijd, omdat u vindt hiervoor zelf als serieuze kandidaat in aanmerking te komen, dan kunt u uiterlijk binnen twintig kalenderdagen na de publicatiedatum van dit bericht een kort geding aanspannen bij de bevoegde voorzieningenrechter. Als u een kort geding aanspant, laat u ons dit dan weten binnen de eerdergenoemde termijn van twintig kalenderdagen? Dit kan door de conceptdagvaarding te mailen naar: vastgoedhuur@alphenaandenrijn.nl. </text:p>
            <text:p text:style-name="al"/>
            <text:p text:style-name="al">Meer informatie </text:p>
            <text:p text:style-name="al"/>
            <text:p text:style-name="al">Als u vragen heeft over deze verhuur, dan kunt u contact opnemen met team Vastgoed, via het e-mailadres vastgoedhuur@alphenaandenrijn.nl.</text:p>
            <text:p text:style-name="al"/>
            <text:p text:style-name="al"/>
          </text:section>
        </text:section>
        <text:section text:name="regeling-sluiting_id1-3-2-3" text:style-name="regeling-sluiting">
          <text:section text:name="ondertekening_id1-3-2-3-1">
            <text:p><text:span text:style-name="functie">Burgemeester en wethouders van Alphen aan den Rijn, datum 12 februari 2025</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55440</text:span><text:line-break/><text:date style:data-style-name="dag" text:fixed="true" text:date-value="2025-02-12"/><text:line-break/><text:date style:data-style-name="jaar" text:fixed="true" text:date-value="2025-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440</text:span><text:date style:data-style-name="nicedate" text:fixed="true" text:date-value="2025-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440</text:span><text:date style:data-style-name="nicedate" text:fixed="true" text:date-value="2025-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2/xml/MC-DRP-OverigeInformatie-Web-CB.xml</meta:user-defined>
    <meta:user-defined meta:name="OVERHEID.Gemeente/DC.creator">Alphen aan den Rijn</meta:user-defined>
    <meta:user-defined meta:name="OVERHEID.Informatietype/DC.type">officiële publicatie</meta:user-defined>
    <meta:user-defined meta:name="OVERHEIDop.Rubriek/DC.type">overige overheidsinformatie</meta:user-defined>
    <meta:user-defined meta:name="OVERHEID.Gemeente/OVERHEID.authority">Alphen aan den Rijn</meta:user-defined>
    <meta:user-defined meta:name="OVERHEID.Gemeente/DCTERMS.publisher">Alphen aan den Rijn</meta:user-defined>
    <meta:user-defined meta:name="OVERHEID.TaxonomieBeleidsagendaDecentraal/OVERHEID.category">Ruimte en infrastructuur | Organisatie en beleid</meta:user-defined>
    <dc:language>nl</dc:language>
    <meta:user-defined meta:name="OVERHEIDop.locatietype/OVERHEIDop.gebiedsmarkering">Adres</meta:user-defined>
    <meta:user-defined meta:name="DC.title">Voornemen tot uitgifte van een huurovereenkomst Spoorlaan 12 te Zwammerdam</meta:user-defined>
    <meta:user-defined meta:name="DCTERMS.W3CDTF/DCTERMS.available">2025-02-12</meta:user-defined>
    <meta:user-defined meta:name="DCTERMS.W3CDTF/OVERHEIDop.jaargang">2025</meta:user-defined>
    <meta:user-defined meta:name="OVERHEIDop.publicationIssue">55440</meta:user-defined>
    <meta:user-defined meta:name="OVERHEIDop.GmbID/DC.identifier">gmb-2025-55440</meta:user-defined>
    <meta:user-defined meta:name="OVERHEIDop.versieInformatie"/>
  </office:meta>
</office:document-meta>
</file>