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sstraat 5 3742C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sstraat 5 3742CK Baarn</text:span>,het herstellen van de oorspronkelijke situatie, het aanbrengen van een spouwmuur. Tevens het gebruik van het gehele pand wijzigen naar wonen. (03-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2100</meta:user-defined>
    <meta:user-defined meta:name="DCTERMS.abstract">het herstellen van de oorspronkelijke situatie, het aanbrengen van een spouwmuur. Tevens het gebruik van het gehele pand wijzigen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Bosstraat 5 3742CK Baarn</meta:user-defined>
    <meta:user-defined meta:name="DCTERMS.W3CDTF/DCTERMS.available">2025-01-07</meta:user-defined>
    <meta:user-defined meta:name="OVERHEIDop.externeBijlage">BAARN_202501_GFO_ZAKEN_45047_02012025144050477|exb-2025-501</meta:user-defined>
    <meta:user-defined meta:name="DCTERMS.W3CDTF/OVERHEIDop.jaargang">2025</meta:user-defined>
    <meta:user-defined meta:name="OVERHEIDop.publicationIssue">5544</meta:user-defined>
    <meta:user-defined meta:name="OVERHEIDop.GmbID/DC.identifier">gmb-2025-5544</meta:user-defined>
    <meta:user-defined meta:name="OVERHEIDop.versieInformatie"/>
  </office:meta>
</office:document-meta>
</file>