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iden – Verzamel-intrekkingsbesluit 8 voorgenomen strategische locaties aanwijzen parkeervakken voor opladen elektrische voertuigen</text:p>
      <text:section text:name="regeling_id1-3-2" text:style-name="regeling">
        <text:section text:name="aanhef_id1-3-2-1" text:style-name="aanhef">
          <text:section text:name="context_id1-3-2-1-1" text:style-name="context">
            <text:p text:style-name="context.al">Kenmerk: Z/25/3927691</text:p>
            <text:p text:style-name="context_bottom"/>
          </text:section>
          <text:p text:style-name="aanhef_wie">Burgemeester en wethouders van de gemeente Leiden,</text:p>
          <text:section text:name="considerans_id1-3-2-1-3" text:style-name="considerans">
            <text:p text:style-name="tussenkopcur">
            <text:span text:style-name="nadrukvet">Gelet op:</text:span>
          </text:p>
            <text:p text:style-name="considerans.al">de bepalingen van de Algemene wet bestuursrecht (hierna: Awb);</text:p>
            <text:p text:style-name="considerans.al">de bepalingen van artikel 18 van de Wegenverkeerswet 1994 (hierna: WVW 1994);</text:p>
            <text:p text:style-name="considerans.al">het Reglement Verkeersregels en Verkeerstekens 1990 (hierna: RVV 1990);</text:p>
            <text:p text:style-name="considerans.al">de bepalingen van het Besluit administratieve bepalingen inzake het wegverkeer (hierna: BABW);</text:p>
            <text:p text:style-name="considerans.al">de mandaatregeling van burgemeester en wethouders van Leiden en het daarop gebaseerde ondermandaatbesluit, waarin de bevoegdheid tot het nemen van dit verkeersbesluit is ondergemandateerd aan de afdelingsmanager Mobiliteit;</text:p>
            <text:p text:style-name="considerans.al"/>
            <text:p text:style-name="considerans.al">de gemeente Leiden op 25 september 2024 een verzamelverkeersbesluit met kenmerk Stcrt-2024-407873 heeft gepubliceerd, met daarin het voornemen om op 340 locaties, verspreid over heel Leiden, twee (2) parkeervakken aan te wijzen voor het opladen van elektrische voertuigen;</text:p>
            <text:p text:style-name="considerans.al">het aanwijzen van parkeervakken voor het opladen van elektrische voertuigen gebeurt middels verkeersbord E08c uit Bijlage 1 van het RVV 1990 met onderborden OB504 (twee (2) pijlen ter aanduiding waar deze voertuigen opgeladen kunnen worden);</text:p>
            <text:p text:style-name="considerans.al">dit verzamelverkeersbesluit een strategisch besluit is waar alle 340 strategische locaties enerzijds zijn bepaald op basis van toekomstprognoses per wijk, en anderzijds op basis van de plaatsingscriteria zoals opgenomen in de “Beleidsregels Oplaadinfrastructuur elektrische voertuigen gemeente Leiden 2020”;</text:p>
            <text:p text:style-name="considerans.al">bij de publicatie van het verzamelverkeersbesluit het betreffende besluit gekoppeld is aan een plankaart (<text:a xlink:href="https://participatie.evmaps.nl/leiden" xlink:type="simple">https://participatie.evmaps.nl/leiden</text:a>), waar de geprognosticeerde behoefte aan laadpalen in heel Leiden in één overzicht is weergegeven;</text:p>
            <text:p text:style-name="considerans.al">de plankaart gekoppeld werd aan de reguliere bezwaarschriftentermijn van zes (6) weken, waardoor inwoners tot 7 november 2024 de mogelijkheid kregen om zowel online te participeren over alle 340 locaties als online bezwaar in te dienen tegen alle 340 locaties;</text:p>
            <text:p text:style-name="considerans.al">het verzamelverkeersbesluit sinds 7 november 2024 onherroepelijk is toen de bezwaarschriftentermijn per die datum eindigde;</text:p>
            <text:p text:style-name="considerans.al"/>
            <text:p text:style-name="tussenkopcur">
            <text:span text:style-name="nadrukvet">Overwegende voorts dat:</text:span>
          </text:p>
            <text:p text:style-name="considerans.al">van de oorspronkelijke 340 strategische locaties er in eerste instantie 38 locaties afvielen omdat deze niet voldeden aan de plaatsingscriteria zoals opgenomen in de “Beleidsregels Oplaadinfrastructuur elektrische voertuigen gemeente Leiden 2020”;</text:p>
            <text:p text:style-name="considerans.al">alle 340 strategische locaties een uniek kenmerk hebben gekregen (lees: ID) waaraan alle locaties snel herkend kunnen worden, en van belang zijn om te benoemen bij dit besluit;</text:p>
            <text:p text:style-name="considerans.al">per locatie een intrekkingsbesluit nodig is, omdat de beoogde verkeersmaatregelen (lees: het aanwijzen van twee (2) parkeervakken voor het opladen van elektrische voertuigen) niet genomen kunnen worden door het afvallen van alle 38 locaties;</text:p>
            <text:p text:style-name="considerans.al">van de 302 overgebleven locaties nog eens 23 extra locaties zijn ingetrokken;</text:p>
            <text:p text:style-name="considerans.al">van de 279 overgebleven locaties nog eens 8 extra locaties zijn afgevallen;</text:p>
            <text:p text:style-name="considerans.al"/>
            <text:p text:style-name="considerans.al">van die 8 locaties twee (2) locaties in de huidige vorm niet kunnen blijven staan omdat geplande werkzaamheden ertoe gaan leiden dat de openbare ruimte anders wordt ingericht;</text:p>
            <text:p text:style-name="considerans.al">van de 8 locaties één (1) niet gerealiseerd kunnen worden omdat geplande werkzaamheden ertoe gaan leiden dat de openbare ruimte anders wordt ingericht;</text:p>
            <text:p text:style-name="considerans.al">van de 8 locaties één (1) niet gerealiseerd kan worden omdat deze technisch niet uitvoerbaar bleek te zijn;</text:p>
            <text:p text:style-name="considerans.al">van de 8 locaties één (1) locaties niet in huidige vorm kunnen blijven staan omdat hier formele, gegronde bezwaren en/of negatieve reacties vanuit de buurt op binnen zijn gekomen;</text:p>
            <text:p text:style-name="considerans.al">van de 8 locaties drie (3) locaties in huidige vorm kunnen blijven staan omdat deze de doorgang op het trottoir dusdanig hindert;</text:p>
            <text:p text:style-name="considerans.al">van de 8 extra afgevallen locaties eveneens een intrekkingsbesluit nodig is per locatie, omdat de beoogde verkeersmaatregelen niet genomen kunnen worden;</text:p>
            <text:p text:style-name="considerans.al"/>
            <text:p text:style-name="considerans.al">besloten is om, refererende naar het op 20 september 2024 uitgebrachte generieke politieadvies van de verkeersadviseur van de politie-eenheid Den Haag, het besluitvormingsproces te bekorten en te vereenvoudigen voor het instellen van parkeergelegenheid voor het opladen van elektrische voertuigen;</text:p>
            <text:p text:style-name="considerans.al">door bovenstaande logica te hanteren het wenselijk is om voor 8 locaties een verzamel-intrekkingsbesluit op te stellen, en de besloten verkeersmaatregelen ter plaatse ongedaan te maken;</text:p>
            <text:p text:style-name="considerans.al">het dan ook noodzakelijk is om, met inachtneming van het bepaalde in artikel 6:19 van de Awb, 8 locaties uit het strategische verzamelverkeersbesluit met kenmerk Stcrt-2024-407873 in te trekken met daarin het voornemen om twee (2) parkeervakken aan te wijz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 met inachtneming van het bepaalde in artikel 6:19 van de Awb, de volgende 8 locaties in te trekken met daarin het voornemen om twee (2) parkeervakken aan te wijzen voor het opladen van elektrische voertuigen in te trekken;</text:p>
            <text:p text:style-name="common-al">1. Olmenrode ter hoogte van huisnummer 2 met ID 0546-1332;</text:p>
            <text:p text:style-name="common-al">2. Van Oldenbarneveltstraat ter hoogte van huisnummer 16 met ID 0546-1378 / 3454;</text:p>
            <text:p text:style-name="common-al">3. Berlagestraat ter hoogte van huisnummer 26 met ID 0546-1540;</text:p>
            <text:p text:style-name="common-al">4. Dotterbloem ter hoogte van huisnummer 2 met ID 0546-1277;</text:p>
            <text:p text:style-name="common-al">5. Gerrit Kasteinstraat ter hoogte van huisnummer 71 met ID 0546-1497;</text:p>
            <text:p text:style-name="common-al">6. Gerrit Kasteinstraat ter hoogte van huisnummer 71 met ID 0546-5096;</text:p>
            <text:p text:style-name="common-al">7. Zoeterwoudsesingel ter hoogte van huisnummer 29 met ID 0546-1556 / 5522; </text:p>
            <text:p text:style-name="common-al">8. Rijnsburgerweg ter hoogte van huisnummer 29 met ID 0546-1417 / 5516;</text:p>
            <text:p text:style-name="common-al"/>
            <text:p text:style-name="common-al">Aanvullend ook om op alle 8 locaties: </text:p>
            <text:p text:style-name="last-al"/>
            <text:list text:style-name="id1-3-2-2-1-13">
              <text:list-item text:style-override="id1-3-2-2-1-13-1">
                <text:number>1.</text:number>
                <text:p text:style-name="al">De laadpaal uit het straatbeeld te verwijderen, en;</text:p>
              </text:list-item>
              <text:list-item text:style-override="id1-3-2-2-1-13-2">
                <text:number>2.</text:number>
                <text:p text:style-name="al">Het verkeersbord E08c uit Bijlage 1 van het RVV 1990 met onderbord OB504 (twee (2) pijlen ter aanduiding waar geladen mag worden) weg te halen.</text:p>
                <text:p text:style-name="al"/>
              </text:list-item>
              <text:list-item text:style-override="id1-3-2-2-1-13-3">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2 december 2025</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 </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 Bij iedere locatie in de bijlage is een uniek kenmerk te vinden. Om gericht bezwaar tegen een locatie te kunnen maken, kunt u het beste in uw bezwaar refereren naar dit kenmerk. Een voorbeeld: “<text:span text:style-name="nadrukcur">Bezwaar intrekken aanwijzen 2 parkeervakken voor opladen elektrische voertuigen laadpaal ID 0546-1233 (Dwergwier 5)</text:span>”.</text:p>
          <text:p text:style-name="bezwaarschrift_al">Dit verzamelbesluit is sinds dezelfde dag dat het besluit is gepubliceerd in de Staatscourant (22 december 2025), ook te vinden in het gemeenteblad. Zie hiervoor <text:a xlink:href="http://www.officielebekendmakingen.nl/" xlink:type="simple">www.officielebekendmakingen.nl</text:a>. Een papieren versie van het verzamelbesluit ligt vanaf maandag 22 december 2025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43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intrekkingsbesluit 8 voorgenomen strategische locaties aanwijzen parkeervakk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Z/25/392769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en – Verzamel-intrekkingsbesluit 8 voorgenomen strategische locaties aanwijzen parkeervakken voor opladen elektrische voertuigen</meta:user-defined>
    <meta:user-defined meta:name="DCTERMS.W3CDTF/DCTERMS.available">2025-12-22</meta:user-defined>
    <meta:user-defined meta:name="OVERHEIDop.externeBijlage">Tekeningen|exb-2025-46856</meta:user-defined>
    <meta:user-defined meta:name="DCTERMS.W3CDTF/OVERHEIDop.jaargang">2025</meta:user-defined>
    <meta:user-defined meta:name="OVERHEIDop.publicationIssue">554399</meta:user-defined>
    <meta:user-defined meta:name="OVERHEIDop.GmbID/DC.identifier">gmb-2025-554399</meta:user-defined>
    <meta:user-defined meta:name="OVERHEIDop.versieInformatie"/>
  </office:meta>
</office:document-meta>
</file>