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vitaliseren van 143 huurwoningen (project 20815 143 EGW Bosheide Landgraaf), Bosheide, Barbaralaan, Grotestraat, Isidoruslaan, Rinkenslaan, Voortstraat, Vredestraat en Wiel Ringen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vitaliseren van 143 huurwoningen (project 20815 143 EGW Bosheide Landgraaf)</text:p>
            <text:p text:style-name="common-al">
            <text:span text:style-name="nadrukvet">Locatie:</text:span> Bosheide, Barbaralaan, Grotestraat, Isidoruslaan, Rinkenslaan, Voortstraat, Vredestraat en Wiel Ringenslaan</text:p>
            <text:p text:style-name="common-al">
            <text:span text:style-name="nadrukvet">Verzenddatum besluit</text:span>: 16 december 2025</text:p>
            <text:p text:style-name="common-al">
            <text:span text:style-name="nadrukvet">Kenmerk: </text:span>RX2025-00002095</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43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95</meta:user-defined>
    <meta:user-defined meta:name="DCTERMS.abstract">Betreft: Beschikking op aanvraag op locatie Bosheide, Barbaralaan, Grotestraat, Isidoruslaan, Rinkenslaan, Voortstraat, Vredestraat en Wiel Ringenslaan</meta:user-defined>
    <dc:language>nl</dc:language>
    <meta:user-defined meta:name="OVERHEIDop.locatietype/OVERHEIDop.gebiedsmarkering">Vlak</meta:user-defined>
    <meta:user-defined meta:name="DC.title">Kennisgeving besluit op revitaliseren van 143 huurwoningen (project 20815 143 EGW Bosheide Landgraaf), Bosheide, Barbaralaan, Grotestraat, Isidoruslaan, Rinkenslaan, Voortstraat, Vredestraat en Wiel Ringenslaan</meta:user-defined>
    <meta:user-defined meta:name="DCTERMS.W3CDTF/DCTERMS.available">2025-12-18</meta:user-defined>
    <meta:user-defined meta:name="DCTERMS.W3CDTF/OVERHEIDop.jaargang">2025</meta:user-defined>
    <meta:user-defined meta:name="OVERHEIDop.publicationIssue">554389</meta:user-defined>
    <meta:user-defined meta:name="OVERHEIDop.GmbID/DC.identifier">gmb-2025-554389</meta:user-defined>
    <meta:user-defined meta:name="OVERHEIDop.versieInformatie"/>
  </office:meta>
</office:document-meta>
</file>