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5 hebben wij aanvraag reguliere omgevingsvergunning voor het bouwen van een padelhal op het adres De Mossendam 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43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840</meta:user-defined>
    <meta:user-defined meta:name="DCTERMS.abstract">het bouwen van een padel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5 hebben wij aanvraag reguliere omgevingsvergunning voor het bouwen van een padelhal op het adres De Mossendam 8 in Goor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74</meta:user-defined>
    <meta:user-defined meta:name="OVERHEIDop.GmbID/DC.identifier">gmb-2025-554374</meta:user-defined>
    <meta:user-defined meta:name="OVERHEIDop.versieInformatie"/>
  </office:meta>
</office:document-meta>
</file>