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olenpad 4, Aalsmeer - Vervangen 2 bestaande stook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vangen van twee bestaande stookinstallaties voor twee Remeha GAS 320 Ace ketels met elk en vermogen van 266 kW</text:p>
            <text:p text:style-name="common-al">Aanvrager: Stichting Amstelring Groep</text:p>
            <text:p text:style-name="common-al">Zaaknummer: OD2025-0036827</text:p>
            <text:p text:style-name="common-al">DSO nummer: 2025112500782</text:p>
            <text:p text:style-name="common-al">Ontvangstdatum melding: 25-11-2025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%3A%22OD2025-0036827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43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827</meta:user-defined>
    <meta:user-defined meta:name="DCTERMS.abstract">melding | kleine tot middelgrote stookinstallatie (minder dan 50 M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Molenpad 4, Aalsmeer - Vervangen 2 bestaande stookinstallatie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71</meta:user-defined>
    <meta:user-defined meta:name="OVERHEIDop.GmbID/DC.identifier">gmb-2025-554371</meta:user-defined>
    <meta:user-defined meta:name="OVERHEIDop.versieInformatie"/>
  </office:meta>
</office:document-meta>
</file>