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Mengerweg 15 en 15a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Mengerweg 15 en 15a 8124PG Wesepe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1773ESUITE508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8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8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43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08472025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Mengerweg 15 en 15a 8124PG Wesep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68</meta:user-defined>
    <meta:user-defined meta:name="OVERHEIDop.GmbID/DC.identifier">gmb-2025-554368</meta:user-defined>
    <meta:user-defined meta:name="OVERHEIDop.versieInformatie"/>
  </office:meta>
</office:document-meta>
</file>