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5 in Mûnein (dr Kijlstra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6 november 2025 is de volgende melding binnengekomen:</text:p>
            <text:p text:style-name="last-al">Mûnein, weiland aan Dr. Kijlstraweg tegenover Café 't Mounehoekje, carbid schieten op 31 december 2025 van 10.00 uur tot 16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436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976</meta:user-defined>
    <meta:user-defined meta:name="DCTERMS.abstract">Carbid schieten op 31 december 2025 in Mûnein (dr Kijlstraweg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5 in Mûnein (dr Kijlstraweg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62</meta:user-defined>
    <meta:user-defined meta:name="OVERHEIDop.GmbID/DC.identifier">gmb-2025-554362</meta:user-defined>
    <meta:user-defined meta:name="OVERHEIDop.versieInformatie"/>
  </office:meta>
</office:document-meta>
</file>