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123e51-7773-465b-894a-2d31eef61d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rabbendamstraat 57 aanleg twee elektrische oplaadvakken waarvan éé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ter hoogte van perceel Krabbendamstraat 57,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dit verzoek wordt toegewezen, en de reeds bestaande autodeelplaats (parkeervaknummer 125781489510) zal worden voorzien van een oplaadpaal en de tweede parkeerplaats (parkeervaknummer 125782489507) bij deze paal ter hoogte van perceel Krabbendamstraat 57 beschikbaar zal zijn voor het algemeen laden van elektrische auto’s;</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Krabbendamstraat 5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Krabbendamstraat 57 (parkeervaknummers 12578248950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2.5mm" svg:height="107.5mm"><draw:image xlink:href="Pictures/Afbeelding1i29123e51-7773-465b-894a-2d31eef61d26.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3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rabbendamstraat 57 aanleg twee elektrische oplaadvakken waarvan één in combinatie met bestaande autodeelplaatsKrabbendamstraat 57 aanleg twee elektrische oplaadvakken waarvan één in combinatie met bestaande autodeelplaats - Krabbendamstraat 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bbendamstraat 57 aanleg twee elektrische oplaadvakken waarvan één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Noord, verkeersbesluit Krabbendamstraat 57 aanleg twee elektrische oplaadvakken waarvan één in combinatie met bestaande autodeelplaats</meta:user-defined>
    <meta:user-defined meta:name="DCTERMS.W3CDTF/DCTERMS.available">2025-12-19</meta:user-defined>
    <meta:user-defined meta:name="DCTERMS.W3CDTF/OVERHEIDop.jaargang">2025</meta:user-defined>
    <meta:user-defined meta:name="OVERHEIDop.publicationIssue">554361</meta:user-defined>
    <meta:user-defined meta:name="OVERHEIDop.GmbID/DC.identifier">gmb-2025-554361</meta:user-defined>
    <meta:user-defined meta:name="OVERHEIDop.versieInformatie"/>
  </office:meta>
</office:document-meta>
</file>