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(regulier proces) voor het aanleggen van middenspanningskabels, boogzinker, mantelbuizen en 2 boringen op locatie Provincialeweg 5a T Bergam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5 heeft de gemeente een aanvraag omgevingsvergunning ontvangen voor het aanleggen van middenspanningskabels, boogzinker, mantelbuizen en 2 boringen op locatie Provincialeweg 5a T Bergambacht Provincialeweg 5a T Bergambacht. De aanvraag is geregistreerd onder zaaknummer 193115298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het besluit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43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98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op een aanvraag omgevingsvergunning (regulier proces) voor het aanleggen van middenspanningskabels, boogzinker, mantelbuizen en 2 boringen op locatie Provincialeweg 5a T Bergamb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36</meta:user-defined>
    <meta:user-defined meta:name="OVERHEIDop.GmbID/DC.identifier">gmb-2025-55436</meta:user-defined>
    <meta:user-defined meta:name="OVERHEIDop.versieInformatie"/>
  </office:meta>
</office:document-meta>
</file>