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191, 2587 BT 's-Gravenhage, Nieuwe Parklaan 193, 2587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20 cm), staande op het achtererf van het perceel Nieuwe Parklaan 191-193 en herbeplanting</text:p>
            <text:p text:style-name="common-al"/>
            <text:p text:style-name="common-al">Ons kenmerk: VTH2025-430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191, 2587 BT 's-Gravenhage, Nieuwe Parklaan 193, 2587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3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099</meta:user-defined>
    <meta:user-defined meta:name="DCTERMS.abstract">het kappen van 1 es (stamomtrek 120 cm), staande op het achtererf van het perceel Nieuwe Parklaan 191-193 en her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 Parklaan 191, 2587 BT 's-Gravenhage, Nieuwe Parklaan 193, 2587 BT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59</meta:user-defined>
    <meta:user-defined meta:name="OVERHEIDop.GmbID/DC.identifier">gmb-2025-554359</meta:user-defined>
    <meta:user-defined meta:name="OVERHEIDop.versieInformatie"/>
  </office:meta>
</office:document-meta>
</file>