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AVG, Who en Woo gemeente Ass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legatiebesluit Algemene Verordening Gegevensbescherming, de Wet hergebruik overheidsinformatie en de Wet open overheid.</text:p>
            <text:p text:style-name="al">De raad van de gemeente Assen,</text:p>
            <text:p text:style-name="al">gelet op de artikelen 10:13 en 10:15 van de Algemene wet bestuursrecht en artikel 156 van de Gemeentewet;</text:p>
            <text:p text:style-name="al">B E S L U I T:</text:p>
            <text:p text:style-name="al">De uitoefening van de navolgende bevoegdheden aan het college van burgemeester en wethouders te deleger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besluit Algemene Verordening Gegevensverwerking (AVG)</text:p>
            <text:list text:style-name="id1-3-2-2-2-2">
              <text:list-item text:style-override="id1-3-2-2-2-2-1">
                <text:number>1.</text:number>
                <text:p text:style-name="al">Het behandelen van verzoeken op grond van de Algemene verordening gegevens bescherming (AVG), gericht aan de gemeenteraad wordt gedelegeerd aan het college.</text:p>
              </text:list-item>
              <text:list-item text:style-override="id1-3-2-2-2-2-2">
                <text:number>2.</text:number>
                <text:p text:style-name="al">Het aanwijzen van een functionaris gegevensbescherming, als bedoeld in artikel 37 van de Algemene Verordening Gegevensbescherming wordt gedelegeerd aan het colleg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elegatiebesluit Wet hergebruik overheidsinformatie (Who)</text:p>
            <text:list text:style-name="id1-3-2-2-3-2">
              <text:list-item text:style-override="id1-3-2-2-3-2-1">
                <text:number>1.</text:number>
                <text:p text:style-name="al">Het behandelen van verzoeken op grond van de Wet hergebruik overheidsinformatie, gericht aan de gemeenteraad, wordt gedelegeerd aan het college.</text:p>
              </text:list-item>
              <text:list-item text:style-override="id1-3-2-2-3-2-2">
                <text:number>2.</text:number>
                <text:p text:style-name="al">De gemeenteraad verstrekt de bij de gemeenteraad berustende documenten aan het college als een verzoek op grond van de Wet hergebruik overheidsinformatie dat nodig maak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elegatiebesluit Wet open overheid (Woo)</text:p>
            <text:list text:style-name="id1-3-2-2-4-2">
              <text:list-item text:style-override="id1-3-2-2-4-2-1">
                <text:number>1.</text:number>
                <text:p text:style-name="al"/>
                <text:list text:style-name="id1-3-2-2-4-2-1-3">
                  <text:list-item text:style-override="id1-3-2-2-4-2-1-3-1">
                    <text:number>a.</text:number>
                    <text:p text:style-name="al">Het behandelen van verzoeken op grond van de Wet open overheid, gericht aan de gemeenteraad, wordt gedelegeerd aan het college.</text:p>
                  </text:list-item>
                  <text:list-item text:style-override="id1-3-2-2-4-2-1-3-2">
                    <text:number>b.</text:number>
                    <text:p text:style-name="al">De gemeenteraad verstrekt de bij de gemeenteraad berustende documenten aan het college als een verzoek op grond van de Wet open overheid dat nodig maakt.</text:p>
                  </text:list-item>
                </text:list>
              </text:list-item>
              <text:list-item text:style-override="id1-3-2-2-4-2-2">
                <text:number>2.</text:number>
                <text:p text:style-name="al">Het aanwijzen van contactpersonen als bedoeld in artikel 4.7 van de Wet open overheid wordt gedelegeerd aan het colleg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5-2">
              <text:list-item text:style-override="id1-3-2-2-5-2-1">
                <text:number>1.</text:number>
                <text:p text:style-name="al">Dit besluit treedt in werking op de dag na bekendmaking.</text:p>
              </text:list-item>
              <text:list-item text:style-override="id1-3-2-2-5-2-2">
                <text:number>2.</text:number>
                <text:p text:style-name="al">Dit besluit wordt aangehaald als: Delegatiebesluit AVG, Who en Woo gemeente Assen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openbare vergadering van de gemeenteraad van de gemeente Assen op 27 november 2025.</text:span></text:p>
            <text:p><text:span text:style-name="functie"/></text:p>
            <text:p><text:span text:style-name="functie">de raad voornoemd,</text:span></text:p>
            <text:p><text:span text:style-name="functie">de griffier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43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5-11-21</meta:user-defined>
    <meta:user-defined meta:name="DC.source">artikel 10:15 van de Algemene wet bestuursrecht]|[1.0:c:BWBR0005537&amp;artikel=10%3A15&amp;g=2025-11-21</meta:user-defined>
    <meta:user-defined meta:name="DCTERMS.alternative">Delegatiebesluit AVG, Who en Woo gemeente Assen 2025</meta:user-defined>
    <dc:language>nl</dc:language>
    <meta:user-defined meta:name="OVERHEIDop.locatietype/OVERHEIDop.gebiedsmarkering">Gemeente</meta:user-defined>
    <meta:user-defined meta:name="DC.title">Delegatiebesluit AVG, Who en Woo gemeente Assen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55</meta:user-defined>
    <meta:user-defined meta:name="OVERHEIDop.betreftRegeling">CVDR750942_1</meta:user-defined>
    <meta:user-defined meta:name="OVERHEIDop.GmbID/DC.identifier">gmb-2025-554355</meta:user-defined>
    <meta:user-defined meta:name="xs:date/OVERHEIDop.startdatum">2025-12-19</meta:user-defined>
    <meta:user-defined meta:name="OVERHEIDop.versieInformatie"/>
  </office:meta>
</office:document-meta>
</file>