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Centrum Vught, Carnaval 2026 van 14-02-2026 tm 17-02-2026, Z25 - 299058</text:p>
            <text:p text:style-name="tussenkopcur">De aanvraag voor de vergunning is ingekomen 12 december 2025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43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– INGEKOMEN AANVRAAG EVENEMENTENVERGUNNING – CENTRUM VUG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54</meta:user-defined>
    <meta:user-defined meta:name="OVERHEIDop.GmbID/DC.identifier">gmb-2025-554354</meta:user-defined>
    <meta:user-defined meta:name="OVERHEIDop.versieInformatie"/>
  </office:meta>
</office:document-meta>
</file>