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kkum Bonifatiusloop op 1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gemeente Noardeast-Fryslân een aanvraag ontvangen voor een evenementenvergunning op het perceel Bronlaan 12, 9101 VS Dokkum. De aanvraag is geregistreerd onder zaaknummer 2025-325046. De aanvraag betreft het organiseren van Dokkum Bonifatiusloop op 11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3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25046</meta:user-defined>
    <meta:user-defined meta:name="DCTERMS.abstract">Aanvraag evenementenvergunning voor het organiseren van Dokkum Bonifatiusloop op 11 april 2026 op het perceel Bronlaan 12, 9101 VS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Dokkum Bonifatiusloop op 11 april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353</meta:user-defined>
    <meta:user-defined meta:name="OVERHEIDop.GmbID/DC.identifier">gmb-2025-554353</meta:user-defined>
    <meta:user-defined meta:name="OVERHEIDop.versieInformatie"/>
  </office:meta>
</office:document-meta>
</file>