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Buitenplaats Zuidhoek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op 16 december 2025 hebben ingestemd met het ontwerp TAM-Omgevingsplan <text:span text:style-name="nadrukvet">Hoofdstuk 22o Buitenplaats Zuidhoek Sint-Maartensdijk</text:span><text:span text:style-name="nadrukvet">en het mer-beoordelingsbesluit. </text:span></text:p>
            <text:p text:style-name="common-al">
            <text:span text:style-name="nadrukvet">TAM-Omgevingsplan: </text:span>Buitenplaats Zuidhoek Sint-Maartensdijk</text:p>
            <text:p text:style-name="common-al">
            <text:span text:style-name="nadrukvet">Plangebied: </text:span>Het plangebied is gelegen aan de zuidzijde van de kern Sint-Maartensdijk op het perceel Kastelijnsweg 11 te Sint-Maartensdijk</text:p>
            <text:p text:style-name="common-al">
            <text:span text:style-name="nadrukvet">Aanleiding:</text:span> Dit TAM-Omgevingsplan maakt het mogelijk om 60 woningen in verschillende typologieën te realiseren binnen het plangebied. </text:p>
            <text:p text:style-name="common-al">
            <text:span text:style-name="nadrukvet">Het m.e.r.-beoordelingsbesluit:</text:span> Burgemeester en wethouders hebben het besluit genomen dat een vormvrije m.e.r.-beoordeling volstaat (m.e.r. is de afkorting voor milieueffectrapport). In de bijlagen bij het ontwerp TAM-Omgevingsplan is dit besluit te vinden. Tegen het besluit tot vormvrije m.e.r is geen bezwaar of beroep mogelijk. </text:p>
            <text:p text:style-name="common-al">
            <text:span text:style-name="nadrukvet">Inzage</text:span>
          </text:p>
            <text:p text:style-name="common-al">Het ontwerp TAM-Omgevingsplan ligt van 19 december tot en met 30 januari 2026, dus gedurende zes weken, ter inzage in de leesruimte van de centrale hal van het gemeentehuis te Tholen, Hof van Tholen 2 te Tholen.</text:p>
            <text:p text:style-name="common-al">U kunt de stukken online inzien op <text:a xlink:href="http://www.ruimtelijkeplannen.nl" xlink:type="simple">www.ruimtelijkeplannen.nl</text:a>. Het plan heeft het kenmerk NL.IMRO.0716.TAMZuidhoekSMD-OW01</text:p>
            <text:p text:style-name="common-al">
            <text:span text:style-name="nadrukvet">Zienswijze</text:span>
          </text:p>
            <text:p text:style-name="common-al">Gedurende de termijn van terinzagelegging kan eenieder zijn zienswijze over het ontwerp TAM-Omgevingsplan kenbaar maken bij de gemeenteraad van de gemeente Tholen.</text:p>
            <text:p text:style-name="last-al">Schriftelijke reacties kunnen gedurende de termijn van terinzagelegging naar de gemeenteraad van de gemeente Tholen, Postbus 51 te 4690 AB Tholen, gestuurd worden. Schriftelijke reacties kunnen gedurende de termijn van terinzagelegging ook per e-mail worden aangeboden via het e-mailadres gemeente@tholen.nl ter attentie van team Ruim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435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5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5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ZuidhoekSMD-OW01</meta:user-defined>
    <meta:user-defined meta:name="OVERHEIDop.Plansoort/OVERHEIDop.plansoort">bestemmings- of omgevingsplan</meta:user-defined>
    <meta:user-defined meta:name="DCTERMS.abstract">Burgemeester en wethouders van de gemeente Tholen maken bekend dat zij op 16 december 2025 hebben ingestemd met het ontwerp TAM-Omgevingsplan Hoofdstuk 22o Buitenplaats Zuidhoek Sint-Maartensdijk en het mer-beoordelingsbesluit. </meta:user-defined>
    <dc:language>nl</dc:language>
    <meta:user-defined meta:name="OVERHEIDop.locatietype/OVERHEIDop.gebiedsmarkering">Punt</meta:user-defined>
    <meta:user-defined meta:name="DC.title">Ontwerp TAM-Omgevingsplan Buitenplaats Zuidhoek Sint-Maartensdijk</meta:user-defined>
    <meta:user-defined meta:name="DCTERMS.W3CDTF/DCTERMS.available">2025-12-18</meta:user-defined>
    <meta:user-defined meta:name="DCTERMS.W3CDTF/OVERHEIDop.jaargang">2025</meta:user-defined>
    <meta:user-defined meta:name="OVERHEIDop.publicationIssue">554351</meta:user-defined>
    <meta:user-defined meta:name="OVERHEIDop.GmbID/DC.identifier">gmb-2025-554351</meta:user-defined>
    <meta:user-defined meta:name="OVERHEIDop.versieInformatie"/>
  </office:meta>
</office:document-meta>
</file>