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Lage der A 37 a, 9718 BM Groningen, Lage der A 37 b, 9718 BM Groningen, Lage der A 37, 9718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Lage der A 37a  te Groningen Lage der A 37b  te Groningen Lage der A 37  te Groningen </text:span>
          </text:p>
            <text:p text:style-name="common-al">De gemeente Groningen heeft een splitsingsvergunning verleend. De gemeente geeft hiermee toestemming voor het kadastraal splitsen van Lage der A 37a  te Groningen Lage der A 37b  te Groningen Lage der A 37  te Groningen , dossiernummer 0014ESUITE3600632025.  (verzonden 16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60063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Lage der A 37 a, 9718 BM Groningen, Lage der A 37 b, 9718 BM Groningen, Lage der A 37, 9718 BM Gro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49</meta:user-defined>
    <meta:user-defined meta:name="OVERHEIDop.GmbID/DC.identifier">gmb-2025-554349</meta:user-defined>
    <meta:user-defined meta:name="OVERHEIDop.versieInformatie"/>
  </office:meta>
</office:document-meta>
</file>