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ing datum inwerkingtreding Verordening Bedrijveninvesteringszone Woonboulevard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</text:p>
            <text:p text:style-name="al">Gelet op artikel 15 lid 2 Verordening Bedrijveninvesteringszone (BIZ) Woonboulevard Utrecht;</text:p>
            <text:p text:style-name="al">Overwegende dat een draagvlakmeting heeft uitgewezen dat er voldoende draagvlak is voor verlenging van de BIZ Woonboulevard Ut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de datum van inwerkingtreding van de Verordening Bedrijveninvesteringszone Woonboulevard Utrecht vast te stellen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6 december 2025,</text:span></text:p>
            <text:p><text:span text:style-name="functie">De burgemeester,          </text:span></text:p>
            <text:p><text:span text:style-name="functie">Sharon A.M. Dijksma</text:span></text:p>
            <text:p><text:span text:style-name="functie">De secretaris,</text:span></text:p>
            <text:p><text:span text:style-name="functie">Michiel J. R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434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Economie | Organisatie en beleid</meta:user-defined>
    <meta:user-defined meta:name="DC.source">N.v.t.</meta:user-defined>
    <meta:user-defined meta:name="DCTERMS.abstract">Besluit tot vaststelling datum inwerkingtreding Verordening Bedrijveninvesteringszone Woonboulevard Utrecht</meta:user-defined>
    <meta:user-defined meta:name="DCTERMS.alternative">Besluit tot vaststelling datum inwerkingtreding Verordening Bedrijveninvesteringszone Woonboulevard Utrecht</meta:user-defined>
    <dc:language>nl</dc:language>
    <meta:user-defined meta:name="OVERHEIDop.locatietype/OVERHEIDop.gebiedsmarkering">Gemeente</meta:user-defined>
    <meta:user-defined meta:name="DC.title">Besluit tot vaststelling datum inwerkingtreding Verordening Bedrijveninvesteringszone Woonboulevard Utre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48</meta:user-defined>
    <meta:user-defined meta:name="OVERHEIDop.GmbID/DC.identifier">gmb-2025-554348</meta:user-defined>
    <meta:user-defined meta:name="OVERHEIDop.versieInformatie"/>
  </office:meta>
</office:document-meta>
</file>