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 omgevingsplan Rotterdam (ontwerp-WOPLA) voor het project ‘Wa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e op 9 december 2025 hebben besloten om het ontwerp voor de wijziging van het omgevingsplan Rotterdam voor het project ‘Waterkant’ ter inzage te leggen. Het ontwerp ligt met ingang van vrijdag 19 december 2025 tot en met vrijdag 30 januari 2026 voor een termijn van zes weken ter inzage.</text:p>
            <text:p text:style-name="common-al">
            <text:span text:style-name="nadrukvet">Ontwerpwijziging omgevingsplan</text:span>
          </text:p>
            <text:p text:style-name="common-al">Op 9 december 2025 heeft het college het stedenbouwkundig plan voor Waterkant vastgesteld. Waterkant wordt onderdeel van de gebiedsontwikkeling Rotterdams Tij, tussen Feijenoord, Parkstad-Afrikaanderwijk, Hillesluis en de Veranda. De wijk verrijst op een voormalig bedrijventerrein langs de Nieuwe Maas en krijgt een directe relatie met de rivier, een nieuw oeverpark en een getijdenpark richting het Eiland van Brienenoord. Het plan bevat circa 3.740 woningen en maximaal 70.000 m² maatschappelijke en commerciële voorzieningen. De bouwhoogtes variëren van 50 tot 70 meter, met enkele torens tot 150 meter.</text:p>
            <text:p text:style-name="common-al">De ontwikkeling van Waterkant is in strijd met de ter plaatse geldende bestemmingsplannen ‘Olympus’, ‘Feijenoord’ en ‘Kop van Feijenoord’. Deze bestemmingsplannen zijn onderdeel van het tijdelijke deel van het omgevingsplan Rotterdam. Daarom is er een wijziging van het omgevingsplan (hierna: ‘WOPLA’) nodig. De ontwerp-WOPLA ligt 6 weken ter inzage. Tijdens deze periode kan iedereen reageren op het plan. </text:p>
            <text:p text:style-name="common-al">
            <text:span text:style-name="nadrukvet">Terinzagelegging </text:span>
          </text:p>
            <text:p text:style-name="common-al">De ontwerp-WOPLA en de bijbehorende stukken zijn digitaal te raadplegen via <text:a xlink:href="https://omgevingswet.overheid.nl/regels-op-de-kaart/document?documentID=NL.IMRO.0599.TAM911Waterkant-on01" xlink:type="simple">https://omgevingswet.overheid.nl/regels-op-de-kaart/document?documentID=NL.IMRO.0599.TAM911Waterkant-on01 </text:a></text:p>
            <text:p text:style-name="common-al">Ook kunt u deze stukken inzien op het Timmerhuis. Hiervoor moet u een afspraak maken via 010 267 2514 of via e-mail <text:a xlink:href="mailto:bir@rotterdam.nl" xlink:type="simple">bir@rotterdam.nl</text:a>. Het adres van het Timmerhuis is Halvemaanpassage 90, 3011 DL Rotterdam. De openingstijden voor het inzien zijn: dinsdag, woensdag en donderdag van 09.00 tot 13.00 uur. </text:p>
            <text:p text:style-name="common-al">
            <text:span text:style-name="nadrukvet">M.e.r.-beoordelingsbesluit (indien van toepassing)</text:span>
          </text:p>
            <text:p text:style-name="common-al">Burgemeester en wethouders van Rotterdam maken bekend dat ze op 9 december 2025 ook een besluit hebben genomen over de m.e.r.-beoordeling. De m.e.r.-beoordeling is gemaakt in het kader van de ontwerp-WOPLA. Uit de beoordeling blijkt dat er geen belangrijke nadelige gevolgen te verwachten zijn voor het milieu. Het opstellen van een milieueffectrapport is niet nodig. Het m.e.r.-beoordelingsbesluit ligt als bijbehorend stuk ter inzage.</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Zienswijzen ontwerp wijziging omgevingsplan </text:span>
          </text:p>
            <text:p text:style-name="common-al">Tijdens de terinzagetermijn van zes weken kan iedereen schriftelijke of mondelinge zienswijzen indienen over de ontwerp-WOPLA. De schriftelijke zienswijzen kunnen opgestuurd worden naar het volgende adres: de directeur van Stadsontwikkeling, BWT/Omgevingsplan, Postbus 6575, 3002 AN Rotterdam. </text:p>
            <text:p text:style-name="common-al">Uw schriftelijke zienswijze moet voorzien zijn van uw naam, adres, woonplaats, handtekening en e-mailadres. Voor het indienen van mondelinge zienswijzen kunt u op werkdagen contact opnemen met telefoonnummer 06-579 997 36. </text:p>
            <text:p text:style-name="common-al">
            <text:span text:style-name="nadrukvet">Participatie </text:span>
          </text:p>
            <text:p text:style-name="common-al">Sinds 2015 is intensieve participatie georganiseerd rond de planvorming voor het gebied Waterkant. De resultaten staan in de <text:span text:style-name="nadrukcur">Rapportage Participatie Waterkant, </text:span>die onderdeel is van het Ambitiedocument Waterkant. Vervolgens zijn op laagdrempelige manier veel gesprekken georganiseerd met omwonenden, toekomstige bewoners en gebruikers, ondernemers, belangenorganisaties, de gemeenteraad en andere betrokkenen. Daarbij zijn thema’s als de Urban Sport &amp; Street Culture Campus, toegankelijkheid en sociaal ondernemerschap verder uitgewerkt. Een breed samengestelde klankbordgroep volgde het proces de afgelopen twee jaar en blijft ook in de volgende fases betrokken. Daarnaast vonden gesprekken plaats met wijkraden, ondernemersverenigingen, het Q-team Feyenoord City en partijen als het waterschap, ProRail, Evides en nutsbedrijven. </text:p>
            <text:p text:style-name="common-al">
            <text:span text:style-name="nadrukvet">Informatiebijeenkomst </text:span>
          </text:p>
            <text:p text:style-name="common-al">Op dinsdag 13 januari 2026 wordt een informatieavond georganiseerd over het ter inzage liggende ontwerp-omgevingsplan voor Waterkant. De avond wordt georganiseerd van 17.30 tot 20.00 uur bij cultureel centrum Difrenti Rutu aan de Bankwerkerstraat 7. De informatiebijeenkomst kent geen vast programma. U kunt op elk tijdstip tussen 17.30 en 20.00 uur binnenkomen en het plan inzien. Er zijn mensen van de gemeente en de Stichting gebiedsontwikkeling aan de Maas aanwezig aan wie u vragen kunt stellen over de inhoud van het ontwerp-omgevingsplan dat ter inzage ligt. </text:p>
            <text:p text:style-name="common-al">Rotterdam, 19 december 2025 </text:p>
            <text:p text:style-name="common-al">Burgemeester en wethouders vernoemd, </text:p>
            <text:p text:style-name="common-al">namens dezen, </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3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11Waterkant-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wijziging omgevingsplan Rotterdam (ontwerp-WOPLA) voor het project ‘Waterkant’</meta:user-defined>
    <meta:user-defined meta:name="DCTERMS.W3CDTF/DCTERMS.available">2025-12-19</meta:user-defined>
    <meta:user-defined meta:name="DCTERMS.W3CDTF/OVERHEIDop.jaargang">2025</meta:user-defined>
    <meta:user-defined meta:name="OVERHEIDop.publicationIssue">554347</meta:user-defined>
    <meta:user-defined meta:name="OVERHEIDop.GmbID/DC.identifier">gmb-2025-554347</meta:user-defined>
    <meta:user-defined meta:name="OVERHEIDop.versieInformatie"/>
  </office:meta>
</office:document-meta>
</file>