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 wooneenheden in 3 bouwwerken aan Oostersingel 37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ostersingel 37a</text:span>, realiseren van 3 wooneenheden in 3 bouwwerken * 05 december 2025, ODR251813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5434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4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8130</meta:user-defined>
    <dc:language>nl</dc:language>
    <meta:user-defined meta:name="OVERHEIDop.locatietype/OVERHEIDop.gebiedsmarkering">Adres</meta:user-defined>
    <meta:user-defined meta:name="DC.title">Aanvraag vergunning voor het realiseren van 3 wooneenheden in 3 bouwwerken aan Oostersingel 37a te Culembor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4346</meta:user-defined>
    <meta:user-defined meta:name="OVERHEIDop.GmbID/DC.identifier">gmb-2025-554346</meta:user-defined>
    <meta:user-defined meta:name="OVERHEIDop.versieInformatie"/>
  </office:meta>
</office:document-meta>
</file>