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plaatsen verkeersbord t.b.v. gehandicaptenparkeerplaats op een parkeervak aan de Dennenlaan te Leimuiden ter hoogte van huisnummer 23</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
            <text:p text:style-name="common-al">Burgemeester en wethouders van Kaag en Braassem;</text:p>
            <text:p text:style-name="common-al"/>
            <text:p text:style-name="common-al">gelezen het advies d.d. 16 december 2025; </text:p>
            <text:p text:style-name="common-al"/>
            <text:p text:style-name="common-al">gelet op artikel 12 van het Besluit administratieve bepalingen inzake het wegverkeer (BABW), alsmede </text:p>
            <text:p text:style-name="common-al"/>
            <text:p text:style-name="common-al">het bepaalde in artikel 18, eerste lid, onder d, van de Wegenverkeerswet 1994 (WVW 1994);</text:p>
            <text:p text:style-name="tussenkopcur">b e s l u i t e n </text:p>
            <text:p text:style-name="common-al"/>
            <text:p text:style-name="common-al">I. door het plaatsen van het bord E6 uit bijlage I van het Reglement verkeersregels en verkeerstekens 1990 (RVV 1990), met als onderbord kenteken G-670-FK en toekomstige wijzigingen in kenteken, als gehandicaptenparkeerplaats aan te wijzen een parkeervak aan de Dennenlaan te Leimuiden ter hoogte van huisnummer 23;</text:p>
            <text:p text:style-name="common-al"/>
            <text:p text:style-name="common-al">II.  dit besluit ter openbare kennis te brengen.</text:p>
            <text:p text:style-name="common-al"/>
            <text:p text:style-name="tussenkopcur">Overwegingen ten aanzien van dit besluit</text:p>
            <text:p text:style-name="common-al">o Op grond van artikel 15, eerste lid, WVW 1994 moet een verkeersbesluit worden genomen voor de plaatsing of verwijdering van de in artikel 12 BABW genoemde verkeerstekens, alsmede voor onderborden voor zover daarvoor een gebod of verbod ontstaat;</text:p>
            <text:p text:style-name="common-al">o De Dennenlaan is een voor het openbaar verkeer openstaande weg;</text:p>
            <text:p text:style-name="common-al">o De Dennenlaan is gelegen op het grondgebied van de gemeente Kaag en Braassem en is bij deze gemeente in het beheer;</text:p>
            <text:p text:style-name="common-al">o Er heeft overleg plaatsgevonden met de regionale politie, als bedoeld in artikel 24 BABW en de politie heeft een positief advies afgegeven.</text:p>
            <text:p text:style-name="common-al"/>
            <text:p text:style-name="common-al">Burgemeester en wethouders van Kaag en Braassem,</text:p>
            <text:p text:style-name="common-al">namens hen,</text:p>
            <text:p text:style-name="common-al">Clustermanager Ruimte &amp; Sociaal</text:p>
            <text:p text:style-name="common-al">drs J.A Vergeer</text:p>
            <text:p text:style-name="common-al"/>
            <text:p text:style-name="tussenkopcur">Bezwaar </text:p>
            <text:p text:style-name="common-al">Belanghebbenden kunnen op grond van de Algemene wet bestuursrecht binnen zes weken na datum van bekendmaking van dit besluit in de Staatcourant, bezwaar aantekenen bij het college van burgemeester en wethouders van Kaag en Braassem (Westeinde 1, 2371 AS Roelofarendsveen). Het bezwaarschrift moet in ieder geval vermelden: de naam, het adres en de handtekening van de indiener, de dagtekening, de gronden van bezwaar en een omschrijving van het besluit waartegen bezwaar wordt gemaakt.</text:p>
            <text:p text:style-name="common-al"/>
            <text:p text:style-name="tussenkopcur">Bel of mail ons gerust bij vragen. </text:p>
            <text:p text:style-name="last-al">Heeft u vragen over deze brief? Neem dan gerust contact met ons op. Wij helpen u graag verder. U bereikt ons op 071 332 72 72. Of stuur ons een mail: info@kaagenbraassem.nl. Onze openingstijden zijn maandag tot en met donderdag van 09:00 tot 17:00 uur en vrijdag van 8:30 tot 12:30 uur.</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54345</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345</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345</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Kaag en Braassem</meta:user-defined>
    <meta:user-defined meta:name="OVERHEID.Gemeente/OVERHEID.authority">Kaag en Braassem</meta:user-defined>
    <meta:user-defined meta:name="OVERHEID.Informatietype/DC.type">officiële publicatie</meta:user-defined>
    <meta:user-defined meta:name="OVERHEIDop.Rubriek/DC.type">verkeersbesluit of -mededeling</meta:user-defined>
    <meta:user-defined meta:name="OVERHEID.Gemeente/DCTERMS.publisher">Kaag en Braass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ag en Braassem - Aanwijzen GPP op kenteken - nabij Dennenlaan 23 te Leimui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13850</meta:user-defined>
    <meta:user-defined meta:name="DCTERMS.abstract">Op de Dennenlaan te Leimuiden, wordt ter hoogte van nummer 23 een GPP op kenteken aangewezen. </meta:user-defined>
    <meta:user-defined meta:name="OVERHEIDop.verkeersbordcode">E6</meta:user-defined>
    <dc:language>nl</dc:language>
    <meta:user-defined meta:name="OVERHEIDop.locatietype/OVERHEIDop.gebiedsmarkering">Punt</meta:user-defined>
    <meta:user-defined meta:name="DC.title">Verkeersbesluit plaatsen verkeersbord t.b.v. gehandicaptenparkeerplaats op een parkeervak aan de Dennenlaan te Leimuiden ter hoogte van huisnummer 23</meta:user-defined>
    <meta:user-defined meta:name="DCTERMS.W3CDTF/DCTERMS.available">2025-12-18</meta:user-defined>
    <meta:user-defined meta:name="OVERHEIDop.externeBijlage">foto locatie GPP|exb-2025-46854</meta:user-defined>
    <meta:user-defined meta:name="DCTERMS.W3CDTF/OVERHEIDop.jaargang">2025</meta:user-defined>
    <meta:user-defined meta:name="OVERHEIDop.publicationIssue">554345</meta:user-defined>
    <meta:user-defined meta:name="OVERHEIDop.GmbID/DC.identifier">gmb-2025-554345</meta:user-defined>
    <meta:user-defined meta:name="OVERHEIDop.versieInformatie"/>
  </office:meta>
</office:document-meta>
</file>