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ernieuwen van een bestaand bijgebouw, Groot Mijdrechtstraat 81, 3641RV Mijdrech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voor een omgevingsvergunning ontvangen voor Het aanpassen, vernieuwen van een bestaand bijgebouw op het adres Groot Mijdrechtstraat 81, 3641RV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4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43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417</meta:user-defined>
    <dc:language>nl</dc:language>
    <meta:user-defined meta:name="OVERHEIDop.locatietype/OVERHEIDop.gebiedsmarkering">Vlak</meta:user-defined>
    <meta:user-defined meta:name="DC.title">Aanvraag vergunning voor Het aanpassen, vernieuwen van een bestaand bijgebouw, Groot Mijdrechtstraat 81, 3641RV Mijdrecht</meta:user-defined>
    <meta:user-defined meta:name="DCTERMS.W3CDTF/DCTERMS.available">2025-12-18</meta:user-defined>
    <meta:user-defined meta:name="DCTERMS.W3CDTF/OVERHEIDop.jaargang">2025</meta:user-defined>
    <meta:user-defined meta:name="OVERHEIDop.publicationIssue">554343</meta:user-defined>
    <meta:user-defined meta:name="OVERHEIDop.GmbID/DC.identifier">gmb-2025-554343</meta:user-defined>
    <meta:user-defined meta:name="OVERHEIDop.versieInformatie"/>
  </office:meta>
</office:document-meta>
</file>