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anenpad 57 t/m 61 Zaandam - het wijzigen van de voorgevel, inritten 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804 - het wijzigen van de voorgevel, inritten en brandscheiding - op de locatie Hanenpad 57 t/m 61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- <text:span text:style-name="nadrukvet"><text:span text:style-name="nadrukcur">Geweiger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43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04</meta:user-defined>
    <dc:language>nl</dc:language>
    <meta:user-defined meta:name="OVERHEIDop.locatietype/OVERHEIDop.gebiedsmarkering">Vlak</meta:user-defined>
    <meta:user-defined meta:name="DC.title">Besluit op aanvraag omgevingsvergunning - Hanenpad 57 t/m 61 Zaandam - het wijzigen van de voorgevel, inritten en brandscheid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41</meta:user-defined>
    <meta:user-defined meta:name="OVERHEIDop.GmbID/DC.identifier">gmb-2025-554341</meta:user-defined>
    <meta:user-defined meta:name="OVERHEIDop.versieInformatie"/>
  </office:meta>
</office:document-meta>
</file>