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u Zeumerse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19 december 2025 tot en met 29 januari 2026 </text:span>ligt het ontwerp TAM-omgevingsplan Hoofdstuk 22u Zeumerseweg 49 (voor het wijzigen van het Omgevingsplan gemeente Barneveld) ter inzage. </text:p>
            <text:p text:style-name="common-al">Dit plan voorziet in een functieverandering naar wonen met toevoeging van één woning op het perceel ten oosten van Zeumerseweg nr. 49 in Voorthuizen.</text:p>
            <text:p text:style-name="common-al">U kunt het plan digitaal inzien via onderstaande links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TAMOP0021-0001" xlink:type="simple">https://www.ruimtelijkeplannen.nl/web-roo/?planidn=NL.IMRO.0203.TAMOP0021-0001</text:a>
          </text:p>
            <text:p text:style-name="common-al">Lukt het niet om het plan in te zien? U kunt de stukken ook raadplegen in het gemeentehuis (Raadhuisplein 2). U kunt een afspraak maken via onze website <text:a xlink:href="https://afspraak.barneveld.nl/onderwerp/overige-informatie-omgevingsloket" xlink:type="simple">https://afspraak.barneveld.nl/onderwerp/overige-informatie-omgevingsloket</text:a> of via telefoonnummer (0342) 495 335 om het besluit in te zien en toelichting hierop te krijgen. Met vragen kunt u terecht op het genoemde telefoonnummer of via de mail (<text:a xlink:href="mailto:rodigitaal@barneveld.nl" xlink:type="simple">rodigitaal@barneveld.nl</text:a>).</text:p>
            <text:p text:style-name="common-al">(Mochten bovenstaande links niet werken, wilt u het dan melden bij <text:a xlink:href="mailto:rodigitaal@barneveld.nl" xlink:type="simple">rodigitaal@barneveld.nl</text:a>?)</text:p>
            <text:p text:style-name="last-al">
            <text:span text:style-name="nadrukvet">Zienswijze</text:span> Tijdens de vermelde periode kan een ieder, bij voorkeur schriftelijk, een zienswijze over dit plan naar voren brengen. Uw schriftelijke zienswijze kunt u richten aan de raad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Ingediende zienswijzen zijn openbaar. De beantwoording van de zienswijzen zal worden gepubliceerd bij het definitieve besluit. Wel kunt u expliciet in uw zienswijze aangeven dat u geen toestemming verleent voor het openbaar maken van uw persoonsgegevens (zoals naam, adres en woonplaats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8 december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4340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340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TAMOP002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TAM-omgevingsplan Hoofdstuk 22u Zeumerseweg 49</meta:user-defined>
    <meta:user-defined meta:name="OVERHEIDop.datumEindeReactietermijn">2025-12-18</meta:user-defined>
    <meta:user-defined meta:name="OVERHEIDop.terinzageleggingBG">https://www.ruimtelijkeplannen.nl/web-roo/?planidn=NL.IMRO.0203.TAMOP0021-0001</meta:user-defined>
    <meta:user-defined meta:name="DCTERMS.W3CDTF/DCTERMS.available">2025-12-18</meta:user-defined>
    <meta:user-defined meta:name="OVERHEIDop.externeBijlage">ontwerp-raadsbesluit|exb-2025-46853</meta:user-defined>
    <meta:user-defined meta:name="DCTERMS.W3CDTF/OVERHEIDop.jaargang">2025</meta:user-defined>
    <meta:user-defined meta:name="OVERHEIDop.publicationIssue">554340</meta:user-defined>
    <meta:user-defined meta:name="OVERHEIDop.GmbID/DC.identifier">gmb-2025-554340</meta:user-defined>
    <meta:user-defined meta:name="OVERHEIDop.versieInformatie"/>
  </office:meta>
</office:document-meta>
</file>