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wijzigen en uitbreiden van de bestaande dakopbouw, Mûntsetille 7,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en uitbreiden van de bestaande dakopbouw, Mûntsetille 7, Kootstertille</text:p>
            <text:p text:style-name="common-al">Zaaknummer: Z2025-001668</text:p>
            <text:p text:style-name="common-al">Zaakadres: Mûntsetille 7, Kootstertille</text:p>
            <text:p text:style-name="common-al">Omschrijving: het wijzigen en uitbreiden van de bestaande dakopbouw</text:p>
            <text:p text:style-name="common-al">Datum ontvangst: 14-10-2025</text:p>
            <text:p text:style-name="common-al">Datum bekendmaking: 17-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3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68</meta:user-defined>
    <meta:user-defined meta:name="DCTERMS.abstract">het wijzigen en uitbreiden van de bestaande dakopbouw</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wijzigen en uitbreiden van de bestaande dakopbouw, Mûntsetille 7, Kootstertille</meta:user-defined>
    <meta:user-defined meta:name="DCTERMS.W3CDTF/DCTERMS.available">2025-12-18</meta:user-defined>
    <meta:user-defined meta:name="DCTERMS.W3CDTF/OVERHEIDop.jaargang">2025</meta:user-defined>
    <meta:user-defined meta:name="OVERHEIDop.publicationIssue">554339</meta:user-defined>
    <meta:user-defined meta:name="OVERHEIDop.GmbID/DC.identifier">gmb-2025-554339</meta:user-defined>
    <meta:user-defined meta:name="OVERHEIDop.versieInformatie"/>
  </office:meta>
</office:document-meta>
</file>