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Waalwijk tot vaststelling van de Financiële verordening van de gemeente Waalwijk 2026</text:p>
      <text:section text:name="regeling_id1-3-2" text:style-name="regeling">
        <text:section text:name="aanhef_id1-3-2-1" text:style-name="aanhef">
          <text:section text:name="preambule_id1-3-2-1-1" text:style-name="preambule">
            <text:p text:style-name="al"/>
            <text:p text:style-name="al">De raad van de gemeente Waalwijk; </text:p>
            <text:p text:style-name="al">gelezen het voorstel van het college van Waalwijk van 21 oktober 2025; </text:p>
            <text:p text:style-name="al">gelet op artikel 212 van de Gemeentewet; </text:p>
            <text:p text:style-name="al">besluit vast te stellen de volgende verordening:</text:p>
            <text:p text:style-name="al"/>
            <text:p text:style-name="al">
            <text:span text:style-name="nadrukvet">‘Financiële verordening gemeente Waalwijk 2026’</text:span>
          </text:p>
            <text:p text:style-name="al"/>
          </text:section>
        </text:section>
        <text:section text:name="regeling-tekst_id1-3-2-2" text:style-name="regeling-tekst">
          <text:section text:name="paragraaf_id1-3-2-2-1" text:style-name="paragraaf">
            <text:p text:style-name="artikel_kop_titel"><text:span text:style-name="label"> Paragraaf </text:span> <text:span text:style-name="nr"> 1. Algemene bepalingen </text:span> </text:p>
            <text:section text:name="artikel_id1-3-2-2-1-2" text:style-name="artikel">
              <text:p text:style-name="artikel_kop_titel"><text:span text:style-name="artikel_kop_label">Artikel</text:span> <text:span text:style-name="artikel_kop_nr">1. Definities </text:span> </text:p>
              <text:p text:style-name="al">In deze verordening wordt verstaan onder: </text:p>
              <text:list text:style-name="id1-3-2-2-1-2-3">
                <text:list-item text:style-override="id1-3-2-2-1-2-3-1">
                  <text:number>1.</text:number>
                  <text:p text:style-name="al"> het college: het college van burgemeester en wethouders van de gemeente Waalwijk. </text:p>
                </text:list-item>
              </text:list>
              <text:list text:style-name="id1-3-2-2-1-2-4">
                <text:list-item text:style-override="id1-3-2-2-1-2-4-1">
                  <text:number>2.</text:number>
                  <text:p text:style-name="al"> De raad: de gemeenteraad van de gemeente Waalwijk. </text:p>
                </text:list-item>
              </text:list>
              <text:list text:style-name="id1-3-2-2-1-2-5">
                <text:list-item text:style-override="id1-3-2-2-1-2-5-1">
                  <text:number>3.</text:number>
                  <text:p text:style-name="al"> administreren: het systematisch verzamelen, vastleggen, verwerken en verstrekken van informatie ten behoeve van het besturen, het functioneren en het beheersen van (onderdelen van) de organisatie van de gemeente Waalwijk en de verantwoording die daarover moet worden afgelegd. </text:p>
                </text:list-item>
              </text:list>
              <text:list text:style-name="id1-3-2-2-1-2-6">
                <text:list-item text:style-override="id1-3-2-2-1-2-6-1">
                  <text:number>4.</text:number>
                  <text:p text:style-name="al"> financiële organisatie: het onderdeel van de administratie dat systematisch financiële gegevens maakt en verwerkt van (onderdelen van) de organisatie van de gemeente Waalwijk, teneinde te komen tot een goed inzicht in: </text:p>
                  <text:p text:style-name="al">- de financieel-economische positie; </text:p>
                  <text:p text:style-name="al">- het financiële beheer; </text:p>
                  <text:p text:style-name="al">- de uitvoering van de Begroting;</text:p>
                  <text:p text:style-name="al">- het afwikkelen van vorderingen en schulden; </text:p>
                  <text:p text:style-name="al">- alsmede tot het afleggen van rekening en verantwoording daarover. </text:p>
                </text:list-item>
              </text:list>
              <text:list text:style-name="id1-3-2-2-1-2-7">
                <text:list-item text:style-override="id1-3-2-2-1-2-7-1">
                  <text:number>5.</text:number>
                  <text:p text:style-name="al"> rechtmatigheidsverantwoording: de rapportage van het college waarbij aangegeven wordt in welke mate de totstandkoming van financiële beheershandelingen en de vastlegging daarvan overeenstemmen met geldende de relevante wet- en regelgeving. </text:p>
                </text:list-item>
              </text:list>
              <text:list text:style-name="id1-3-2-2-1-2-8">
                <text:list-item text:style-override="id1-3-2-2-1-2-8-1">
                  <text:number>6.</text:number>
                  <text:p text:style-name="al"> doelmatigheid: </text:p>
                  <text:p text:style-name="al">het realiseren van bepaalde prestaties met een zo beperkt mogelijke inzet van middelen. </text:p>
                </text:list-item>
              </text:list>
              <text:list text:style-name="id1-3-2-2-1-2-9">
                <text:list-item text:style-override="id1-3-2-2-1-2-9-1">
                  <text:number>7.</text:number>
                  <text:p text:style-name="al"> doeltreffendheid: </text:p>
                  <text:p text:style-name="al">de mate waarin de beoogde prestaties en (maatschappelijke) effecten van het beleid ook daadwerkelijk worden behaald. </text:p>
                </text:list-item>
              </text:list>
              <text:list text:style-name="id1-3-2-2-1-2-10">
                <text:list-item text:style-override="id1-3-2-2-1-2-10-1">
                  <text:number>8.</text:number>
                  <text:p text:style-name="al"> administratieve begrotingswijziging: </text:p>
                  <text:p text:style-name="al">a. de wijziging van de begroting die binnen een programma wordt doorgevoerd en die qua lasten en baten per saldo budgettair neutraal is. </text:p>
                  <text:p text:style-name="al">b. een budgettair neutrale herschikking in (de inzet van) personeel, ook als dit over de programma’s heen gaat. </text:p>
                  <text:p text:style-name="al">c. voorwaarden voor een administratieve wijziging onder a. en b is dat dit geen gevolgen mag hebben voor het beleid en de in de begroting vastgelegde doelstellingen en prestaties. </text:p>
                </text:list-item>
              </text:list>
              <text:list text:style-name="id1-3-2-2-1-2-11">
                <text:list-item text:style-override="id1-3-2-2-1-2-11-1">
                  <text:number>9.</text:number>
                  <text:p text:style-name="al"> budgethouder: </text:p>
                  <text:p text:style-name="al">de functionaris die bevoegd is tot het aangaan van financiële verplichtingen binnen de aan hem/haar door middel van mandatering toegewezen exploitatiebudgetten, investeringsbudgetten en grondexploitatiebudgetten. </text:p>
                </text:list-item>
              </text:list>
              <text:list text:style-name="id1-3-2-2-1-2-12">
                <text:list-item text:style-override="id1-3-2-2-1-2-12-1">
                  <text:number>10.</text:number>
                  <text:p text:style-name="al"> EMU-saldo: </text:p>
                  <text:p text:style-name="al"> het financiële overheidssaldo, oftewel de som van alle inkomsten en uitgaven van de totale overheid (Rijk, gemeenten, provincies, waterschappen) op transactiebasis, gemeten in euro's.</text:p>
                </text:list-item>
              </text:list>
            </text:section>
          </text:section>
          <text:section text:name="paragraaf_id1-3-2-2-2" text:style-name="paragraaf">
            <text:p text:style-name="artikel_kop_titel"><text:span text:style-name="label"> Paragraaf </text:span> <text:span text:style-name="nr">2. Begroting en verantwoording </text:span> </text:p>
            <text:section text:name="artikel_id1-3-2-2-2-2" text:style-name="artikel">
              <text:p text:style-name="artikel_kop_titel"><text:span text:style-name="artikel_kop_label">Artikel</text:span> <text:span text:style-name="artikel_kop_nr">2. Vaststelling programma-indeling en paragrafen </text:span> </text:p>
              <text:list text:style-name="id1-3-2-2-2-2-2">
                <text:list-item text:style-override="id1-3-2-2-2-2-2-1">
                  <text:number>1.</text:number>
                  <text:p text:style-name="al"> De raad stelt bij aanvang van iedere raadsperiode een programma-indeling voor die raadsperiode vast. </text:p>
                </text:list-item>
              </text:list>
              <text:list text:style-name="id1-3-2-2-2-2-3">
                <text:list-item text:style-override="id1-3-2-2-2-2-3-1">
                  <text:number>2.</text:number>
                  <text:p text:style-name="al"> De raad stelt bij aanvang van iedere raadsperiode op voorstel van het college per programma vast: </text:p>
                  <text:p text:style-name="al">a. de taakvelden, en </text:p>
                  <text:p text:style-name="al">b. de beleidsindicatoren. Het voorstel van het college bevat in ieder geval de verplichte beleidsindicatoren, bedoeld in artikel 25, tweede lid, onder a, van het Besluit begroting en verantwoording provincies en gemeenten (BBV). </text:p>
                </text:list-item>
              </text:list>
              <text:list text:style-name="id1-3-2-2-2-2-4">
                <text:list-item text:style-override="id1-3-2-2-2-2-4-1">
                  <text:number>3.</text:number>
                  <text:p text:style-name="al"> De raad stelt bij aanvang van iedere raadsperiode een nadere onderverdeling van de programma’s vast. </text:p>
                </text:list-item>
              </text:list>
              <text:list text:style-name="id1-3-2-2-2-2-5">
                <text:list-item text:style-override="id1-3-2-2-2-2-5-1">
                  <text:number>4.</text:number>
                  <text:p text:style-name="al"> 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 Kalender</text:span> </text:p>
              <text:list text:style-name="id1-3-2-2-2-3-2">
                <text:list-item text:style-override="id1-3-2-2-2-3-2-1">
                  <text:number>1.</text:number>
                  <text:p text:style-name="al"> Het college biedt jaarlijks, vóór 1 december, een bestuurlijke planning voor het volgende begrotingsjaar aan het Auditcomité van de raad aan. In deze planning zijn de data opgenomen met betrekking tot het aanbieden en vaststellen van de Planning en Controlproducten. </text:p>
                </text:list-item>
              </text:list>
              <text:list text:style-name="id1-3-2-2-2-3-3">
                <text:list-item text:style-override="id1-3-2-2-2-3-3-1">
                  <text:number>2.</text:number>
                  <text:p text:style-name="al"> De Planning en Controlcyclus bestaat uit de volgende producten: </text:p>
                  <text:p text:style-name="al">a. Voorjaarsbericht; </text:p>
                  <text:p text:style-name="al">b. Kadernota, inclusief uitgangspunten voor de begroting; </text:p>
                  <text:p text:style-name="al">c. Begroting; </text:p>
                  <text:p text:style-name="al">d. Jaarstukken: verantwoording/rekening en de Nota Grondexploitatie; </text:p>
                  <text:p text:style-name="al">e. Najaarsbericht.</text:p>
                </text:list-item>
              </text:list>
            </text:section>
            <text:section text:name="artikel_id1-3-2-2-2-4" text:style-name="artikel">
              <text:p text:style-name="artikel_kop_titel"><text:span text:style-name="artikel_kop_label">Artikel</text:span> <text:span text:style-name="artikel_kop_nr">4. Moties</text:span> </text:p>
              <text:list text:style-name="id1-3-2-2-2-4-2">
                <text:list-item text:style-override="id1-3-2-2-2-4-2-1">
                  <text:number>1.</text:number>
                  <text:p text:style-name="al"> Indien de raad een motie (inclusief financiële dekking) indient met een incidenteel financieel bedrag lager dan € 75.000, met een meerderheid van stemmen aanneemt en het college neemt de motie over, dan mag het college direct tot uitvoering overgaan zonder daarvoor een afzonderlijk raadsvoorstel bij de raad in te dienen. Moties met een structurele meerjarige doorwerking worden meegenomen in de meerjarenbegroting. Verantwoording van de motie vind plaats via de Planning en Control-producten, als bedoeld in artikel 3.</text:p>
                </text:list-item>
              </text:list>
            </text:section>
            <text:section text:name="artikel_id1-3-2-2-2-5" text:style-name="artikel">
              <text:p text:style-name="artikel_kop_titel"><text:span text:style-name="artikel_kop_label">Artikel</text:span> <text:span text:style-name="artikel_kop_nr">5.</text:span>  Inrichting begroting en jaarstukken</text:p>
              <text:list text:style-name="id1-3-2-2-2-5-2">
                <text:list-item text:style-override="id1-3-2-2-2-5-2-1">
                  <text:number>1.</text:number>
                  <text:p text:style-name="al"> Bij de uiteenzetting van de financiële positie in de begroting wordt: </text:p>
                  <text:p text:style-name="al">a. van de nieuwe investeringen per investering het benodigde investeringskrediet weergegeven en wordt van de lopende investeringen het geautoriseerde investeringskrediet en de raming van de uitputting van het investeringskrediet in het lopende boekjaar weergegeven, en </text:p>
                  <text:p text:style-name="al">b. in aanvulling op het bepaalde in de artikelen 20 en artikel 21 BBV van het Besluit begroting en verantwoording provincies en gemeenten inzicht gegeven in de ontwikkeling van de schuldpositie als gevolg van de begroting, de meerjarenraming, de investeringen en de grondexploitatie. </text:p>
                </text:list-item>
              </text:list>
              <text:list text:style-name="id1-3-2-2-2-5-3">
                <text:list-item text:style-override="id1-3-2-2-2-5-3-1">
                  <text:number>2.</text:number>
                  <text:p text:style-name="al">In de jaarrekening wordt van de investeringen de uitputting van de geautoriseerde investeringskredieten en de actuele raming van de totale uitgaven en inkomsten weergegeven. </text:p>
                </text:list-item>
              </text:list>
              <text:list text:style-name="id1-3-2-2-2-5-4">
                <text:list-item text:style-override="id1-3-2-2-2-5-4-1">
                  <text:number>3.</text:number>
                  <text:p text:style-name="al"> In de begroting en in de jaarstukken wordt een overzicht van incidentele baten en lasten per programma opgenomen. De incidentele baten en lasten worden vanaf € 75.000 afzonderlijk gespecificeerd en toegelicht; indien minder dan € 75.000 worden de incidentele baten en lasten in een totaalbedrag opgenomen.</text:p>
                </text:list-item>
              </text:list>
            </text:section>
            <text:section text:name="artikel_id1-3-2-2-2-6" text:style-name="artikel">
              <text:p text:style-name="artikel_kop_titel"><text:span text:style-name="artikel_kop_label">Artikel</text:span> <text:span text:style-name="artikel_kop_nr">6. </text:span> Kaders begroting en meerjarenraming</text:p>
              <text:list text:style-name="id1-3-2-2-2-6-2">
                <text:list-item text:style-override="id1-3-2-2-2-6-2-1">
                  <text:number>1.</text:number>
                  <text:p text:style-name="al"> Het college biedt jaarlijks in het voorjaar de Kadernota aan de raad aan. Hiermee wordt de raad in de gelegenheid gesteld om de kaders voor het komende begrotingsjaar en de daarbij behorende meerjarenbegroting te stellen. De raad stelt deze nota voor 1 augustus vast. </text:p>
                </text:list-item>
              </text:list>
              <text:list text:style-name="id1-3-2-2-2-6-3">
                <text:list-item text:style-override="id1-3-2-2-2-6-3-1">
                  <text:number>2.</text:number>
                  <text:p text:style-name="al">In het jaar van de raadsverkiezingen worden onontkoombaarheden en uitgangspunten voor de begroting aan de raad aangeboden. </text:p>
                </text:list-item>
              </text:list>
              <text:list text:style-name="id1-3-2-2-2-6-4">
                <text:list-item text:style-override="id1-3-2-2-2-6-4-1">
                  <text:number>3.</text:number>
                  <text:p text:style-name="al"> In de begroting wordt een post onvoorzien van € 100.000 opgenomen.</text:p>
                </text:list-item>
              </text:list>
            </text:section>
            <text:section text:name="artikel_id1-3-2-2-2-7" text:style-name="artikel">
              <text:p text:style-name="artikel_kop_titel"><text:span text:style-name="artikel_kop_label">Artikel</text:span> <text:span text:style-name="artikel_kop_nr">7. </text:span> Autorisatie begroting en investeringskredieten</text:p>
              <text:list text:style-name="id1-3-2-2-2-7-2">
                <text:list-item text:style-override="id1-3-2-2-2-7-2-1">
                  <text:number>1.</text:number>
                  <text:p text:style-name="al"> De raad stelt per programma, voor het betreffende begrotingsjaar, vast: </text:p>
                  <text:p text:style-name="al">a. de beoogde maatschappelijke effecten uitgedrukt in indicatoren, het betreft hier de op grond van artikel 25 BBV verplicht voorgeschreven indicatoren en de eigen indicatoren; </text:p>
                  <text:p text:style-name="al">b. de wijze waarop ernaar gestreefd zal worden die effecten te bereiken; </text:p>
                  <text:p text:style-name="al">c. de baten en lasten per programma; </text:p>
                  <text:p text:style-name="al">d. toevoegingen en onttrekkingen aan reserves. </text:p>
                </text:list-item>
              </text:list>
              <text:list text:style-name="id1-3-2-2-2-7-3">
                <text:list-item text:style-override="id1-3-2-2-2-7-3-1">
                  <text:number>2.</text:number>
                  <text:p text:style-name="al"> Tevens geeft de raad per programma: </text:p>
                  <text:p text:style-name="al">a. voor de drie opvolgende jaren een globaal overzicht beoogde effecten en baten en lasten in de toekomst; </text:p>
                  <text:p text:style-name="al">b. de relevante beleidsmatige kaders waarbinnen het programma uitgevoerd dient te worden. </text:p>
                </text:list-item>
              </text:list>
              <text:list text:style-name="id1-3-2-2-2-7-4">
                <text:list-item text:style-override="id1-3-2-2-2-7-4-1">
                  <text:number>3.</text:number>
                  <text:p text:style-name="al"> De raad autoriseert met het vaststellen van de begroting de baten en de lasten per programma en de investeringskredieten die betrekking hebben op vervanging. </text:p>
                </text:list-item>
              </text:list>
              <text:list text:style-name="id1-3-2-2-2-7-5">
                <text:list-item text:style-override="id1-3-2-2-2-7-5-1">
                  <text:number>4.</text:number>
                  <text:p text:style-name="al"> De raad is bevoegd gedurende het jaar de begroting aan te passen voor zover de begroting wijzigt op het niveau van: </text:p>
                  <text:p text:style-name="al">a. de baten en lasten van een programma; </text:p>
                  <text:p text:style-name="al">b. de onttrekkingen of toevoegingen in de reserves; </text:p>
                  <text:p text:style-name="al">c. De inhoud van het beleid. </text:p>
                </text:list-item>
              </text:list>
              <text:list text:style-name="id1-3-2-2-2-7-6">
                <text:list-item text:style-override="id1-3-2-2-2-7-6-1">
                  <text:number>5.</text:number>
                  <text:p text:style-name="al"> Het college is bevoegd tot het onderverdelen van taakvelden naar activiteiten (producten) ten behoeve van nadere sturing door het college. </text:p>
                </text:list-item>
              </text:list>
              <text:list text:style-name="id1-3-2-2-2-7-7">
                <text:list-item text:style-override="id1-3-2-2-2-7-7-1">
                  <text:number>6.</text:number>
                  <text:p text:style-name="al"> De raad wordt door het college geïnformeerd over de nadere verdeling van de taakvelden bij de Programmabegroting. </text:p>
                </text:list-item>
              </text:list>
              <text:list text:style-name="id1-3-2-2-2-7-8">
                <text:list-item text:style-override="id1-3-2-2-2-7-8-1">
                  <text:number>7.</text:number>
                  <text:p text:style-name="al"> Het college draagt er zorg voor dat alle kredieten en projecten voldoen aan het GROTICK principe (Geld – Risico’s – Organisatie – Tijd – Informatie – Communicatie - Kwaliteit). </text:p>
                </text:list-item>
              </text:list>
              <text:list text:style-name="id1-3-2-2-2-7-9">
                <text:list-item text:style-override="id1-3-2-2-2-7-9-1">
                  <text:number>8.</text:number>
                  <text:p text:style-name="al">Het college kan nadere regels stellen die waarborgen dat de uitvoering van de begroting rechtmatig, doelmatig en doeltreffend verloopt. </text:p>
                </text:list-item>
              </text:list>
              <text:list text:style-name="id1-3-2-2-2-7-10">
                <text:list-item text:style-override="id1-3-2-2-2-7-10-1">
                  <text:number>9.</text:number>
                  <text:p text:style-name="al">Een budgethouder is bevoegd tot het budgettair neutraal verschuiven van budgetten (niet zijnde investeringskredieten) via een administratieve begrotingswijziging, met als voorwaarde dat dit geen gevolgen mag hebben voor het beleid, de in de begroting vastgelegde doelstellingen en prestaties. </text:p>
                </text:list-item>
              </text:list>
              <text:list text:style-name="id1-3-2-2-2-7-11">
                <text:list-item text:style-override="id1-3-2-2-2-7-11-1">
                  <text:number>10.</text:number>
                  <text:p text:style-name="al"> Op verzoek van de griffier wordt de begroting administratief gewijzigd met betrekking tot de budgetten die betrekking hebben op de raad als bestuursorgaan. </text:p>
                </text:list-item>
              </text:list>
            </text:section>
            <text:section text:name="artikel_id1-3-2-2-2-8" text:style-name="artikel">
              <text:p text:style-name="artikel_kop_titel"><text:span text:style-name="artikel_kop_label">Artikel</text:span> <text:span text:style-name="artikel_kop_nr">8. </text:span> Tussentijdse rapportages</text:p>
              <text:list text:style-name="id1-3-2-2-2-8-2">
                <text:list-item text:style-override="id1-3-2-2-2-8-2-1">
                  <text:number>1.</text:number>
                  <text:p text:style-name="al"> Voorjaarsbericht </text:p>
                  <text:p text:style-name="al">Het college informeert de raad in het voorjaar over de voortgang van de uitvoering van de begroting. In deze rapportage wordt gerapporteerd op alle afwijkingen in de exploitatie boven de € 75.000 per budgettaire afwijking en gaat in op de realisatie van de beleidsvoornemens. Voor investeringskredieten geldt deze verplichting ten aanzien van een afwijking van meer dan 5% van het krediet en hoger dan € 50.000. Door middel van het Voorjaarsbericht kunnen geen nieuwe zaken op de Begroting gebracht worden. </text:p>
                </text:list-item>
              </text:list>
              <text:list text:style-name="id1-3-2-2-2-8-3">
                <text:list-item text:style-override="id1-3-2-2-2-8-3-1">
                  <text:number>2.</text:number>
                  <text:p text:style-name="al"> Najaarsbericht </text:p>
                  <text:p text:style-name="al">Het college informeert de raad in het najaar over de ontwikkelingen in de exploitatie boven de € 75.000 per budgettaire afwijking van het lopende begrotingsjaar en de meerjarenbegroting. Voor investeringskredieten geldt deze verplichting ten aanzien van een afwijking van meer dan 5% van het krediet en hoger dan € 50.000. Door middel van het Najaarsbericht kunnen geen nieuwe zaken op de Begroting gebracht worden. Door middel van het Najaarsbericht wordt de raad in de gelegenheid gesteld om in het begrotingsjaar niet bestede budgetten over te hevelen naar het volgend begrotingsjaar.</text:p>
                </text:list-item>
              </text:list>
            </text:section>
            <text:section text:name="artikel_id1-3-2-2-2-9" text:style-name="artikel">
              <text:p text:style-name="artikel_kop_titel"><text:span text:style-name="artikel_kop_label">Artikel</text:span> <text:span text:style-name="artikel_kop_nr">9. Jaarstukken</text:span> </text:p>
              <text:list text:style-name="id1-3-2-2-2-9-2">
                <text:list-item text:style-override="id1-3-2-2-2-9-2-1">
                  <text:number>1.</text:number>
                  <text:p text:style-name="al"> Het college stelt jaarlijks een Nota grondexploitatie op welke onderdeel uitmaakt van de jaarstukken. </text:p>
                </text:list-item>
              </text:list>
              <text:list text:style-name="id1-3-2-2-2-9-3">
                <text:list-item text:style-override="id1-3-2-2-2-9-3-1">
                  <text:number>2.</text:number>
                  <text:p text:style-name="al">Gelijktijdig met het aanbieden van de jaarstukken biedt het college de raad het voorstel aan over de bestemming van het jaarrekeningresultaat. </text:p>
                </text:list-item>
              </text:list>
              <text:list text:style-name="id1-3-2-2-2-9-4">
                <text:list-item text:style-override="id1-3-2-2-2-9-4-1">
                  <text:number>3.</text:number>
                  <text:p text:style-name="al">Vooruitlopend op het bestemmingsvoorstel over het jaarrekeningresultaat kan het college de raad voorstellen om restantmiddelen op onderdelen van het rekeningresultaat over te hevelen naar het volgende begrotingsjaar mits er een positief rekeningsaldo is. Het college biedt dit (voorlopige) voorstel uiterlijk in december van het betreffende jaar aan de raad aan. Bij de jaarrekening wordt van die onderdelen bepaald welk bedrag werkelijk wordt overgeheveld.</text:p>
                </text:list-item>
              </text:list>
            </text:section>
            <text:section text:name="artikel_id1-3-2-2-2-10" text:style-name="artikel">
              <text:p text:style-name="artikel_kop_titel"><text:span text:style-name="artikel_kop_label">Artikel</text:span> <text:span text:style-name="artikel_kop_nr">10. </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section>
          <text:section text:name="paragraaf_id1-3-2-2-3" text:style-name="paragraaf">
            <text:p text:style-name="paragraaf_kop"><text:span text:style-name="label"> Paragraaf </text:span> <text:span text:style-name="nr">3.</text:span> Rechtmatigheidsverantwoording</text:p>
            <text:section text:name="artikel_id1-3-2-2-3-2" text:style-name="artikel">
              <text:p text:style-name="artikel_kop_titel"><text:span text:style-name="artikel_kop_label">Artikel</text:span> <text:span text:style-name="artikel_kop_nr">11. Verantwoordings- en rapportagegrens rechtmatigheidsverantwoording</text:span> </text:p>
              <text:list text:style-name="id1-3-2-2-3-2-2">
                <text:list-item text:style-override="id1-3-2-2-3-2-2-1">
                  <text:number>1.</text:number>
                  <text:p text:style-name="al"> De raad stelt vast op welke wijze hij door middel van de paragraaf bedrijfsvoering van de begroting en de jaarstukken, naast de verplichte onderdelen van deze paragraaf, wil worden geïnformeerd over rechtmatigheid. </text:p>
                </text:list-item>
              </text:list>
              <text:list text:style-name="id1-3-2-2-3-2-3">
                <text:list-item text:style-override="id1-3-2-2-3-2-3-1">
                  <text:number>2.</text:number>
                  <text:p text:style-name="al">In de rechtmatigheidsverantwoording bij de jaarrekening rapporteert het college aan de raad over afwijkingen met een verantwoordingsgrens van 2% van de totale lasten van de gemeente, exclusief de dotaties aan de reserves. </text:p>
                </text:list-item>
              </text:list>
              <text:list text:style-name="id1-3-2-2-3-2-4">
                <text:list-item text:style-override="id1-3-2-2-3-2-4-1">
                  <text:number>3.</text:number>
                  <text:p text:style-name="al">In de paragraaf bedrijfsvoering worden de geconstateerde afwijkingen (fouten of onduidelijkheden) groter dan € 75.000 nader toegelicht.</text:p>
                </text:list-item>
              </text:list>
            </text:section>
            <text:section text:name="artikel_id1-3-2-2-3-3" text:style-name="artikel">
              <text:p text:style-name="artikel_kop_titel"><text:span text:style-name="artikel_kop_label">Artikel</text:span> <text:span text:style-name="artikel_kop_nr">12. Voorwaardencriterium</text:span> </text:p>
              <text:list text:style-name="id1-3-2-2-3-3-2">
                <text:list-item text:style-override="id1-3-2-2-3-3-2-1">
                  <text:number>1.</text:number>
                  <text:p text:style-name="al"> Het voorwaardencriterium is het criterium van rechtmatigheid, dat betrekking heeft op de eisen die worden gesteld bij de uitvoering van de financiële beheershandelingen. 5 De eisen/voorwaarden zijn afkomstig uit diverse wet- en regelgeving en hebben betrekking op aspecten als doelgroep, termijn, grondslag, administratieve bepalingen, normbedragen, bevoegdheden, bewijsstukken, recht, hoogte en duur. </text:p>
                </text:list-item>
              </text:list>
              <text:list text:style-name="id1-3-2-2-3-3-3">
                <text:list-item text:style-override="id1-3-2-2-3-3-3-1">
                  <text:number>2.</text:number>
                  <text:p text:style-name="al">De raad stelt jaarlijks een normenkader rechtmatigheid vast. Dit kader bestaat uit alle relevante (interne) wet- en regelgeving waaruit financiële beheershandelingen kunnen voortvloeien. Het college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3. Begrotingscriterium </text:span> </text:p>
              <text:list text:style-name="id1-3-2-2-3-4-2">
                <text:list-item text:style-override="id1-3-2-2-3-4-2-1">
                  <text:number>1.</text:number>
                  <text:p text:style-name="al"> 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
              <text:list text:style-name="id1-3-2-2-3-4-3">
                <text:list-item text:style-override="id1-3-2-2-3-4-3-1">
                  <text:number>2.</text:number>
                  <text:p text:style-name="al">De begrotingsrechtmatigheid wordt beoordeeld op het niveau waarop de begroting door de raad is geautoriseerd, zoals is opgenomen in artikel 7.</text:p>
                </text:list-item>
              </text:list>
              <text:list text:style-name="id1-3-2-2-3-4-4">
                <text:list-item text:style-override="id1-3-2-2-3-4-4-1">
                  <text:number>3.</text:number>
                  <text:p text:style-name="al"> Bij investeringsprojecten wordt de begrotingsrechtmatigheid beoordeeld op het niveau van het totaal gevoteerde kredietbedrag. Een overschrijding van het jaarbudget, passend binnen het totaal- bedrag van het krediet, wordt daarmee als rechtmatig beschouwd.</text:p>
                </text:list-item>
              </text:list>
              <text:list text:style-name="id1-3-2-2-3-4-5">
                <text:list-item text:style-override="id1-3-2-2-3-4-5-1">
                  <text:number>4.</text:number>
                  <text:p text:style-name="al"> Uitgangspunt is dat iedere overschrijding van lasten ten opzichte van de begroting als onrechtmatig wordt beschouwd. Afwijkingen worden als acceptabel aangemerkt in de volgende situaties: </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text:p>
                </text:list-item>
              </text:list>
              <text:list text:style-name="id1-3-2-2-3-4-6">
                <text:list-item text:style-override="id1-3-2-2-3-4-6-1">
                  <text:number>5.</text:number>
                  <text:p text:style-name="al"> Begrotingsafwijkingen zijnde overschrijdingen van baten en/of onderschrijdingen van lasten en baten zijn niet onrechtmatig als deze tijdig zijn gemeld aan de raad. Het melden van deze afwijkingen aan de raad bij de jaarverantwoording is tijdig. </text:p>
                </text:list-item>
              </text:list>
              <text:list text:style-name="id1-3-2-2-3-4-7">
                <text:list-item text:style-override="id1-3-2-2-3-4-7-1">
                  <text:number>6.</text:number>
                  <text:p text:style-name="al">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4. </text:span> Misbruik en oneigenlijk gebruik-criterium</text:p>
              <text:list text:style-name="id1-3-2-2-3-5-2">
                <text:list-item text:style-override="id1-3-2-2-3-5-2-1">
                  <text:number>1.</text:number>
                  <text:p text:style-name="al"> 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
              <text:list text:style-name="id1-3-2-2-3-5-3">
                <text:list-item text:style-override="id1-3-2-2-3-5-3-1">
                  <text:number>2.</text:number>
                  <text:p text:style-name="al">Het college voorkomt misbruik en oneigenlijk gebruik van gemeentelijke regelingen en eigendommen en stelt hiervoor nadere regels vast.</text:p>
                </text:list-item>
              </text:list>
            </text:section>
          </text:section>
          <text:section text:name="paragraaf_id1-3-2-2-4" text:style-name="paragraaf">
            <text:p text:style-name="paragraaf_kop"><text:span text:style-name="label"> Paragraaf </text:span> <text:span text:style-name="nr">4.</text:span> Financieel beleid</text:p>
            <text:section text:name="artikel_id1-3-2-2-4-2" text:style-name="artikel">
              <text:p text:style-name="artikel_kop_titel"><text:span text:style-name="artikel_kop_label">Artikel</text:span> <text:span text:style-name="artikel_kop_nr">15. </text:span> Waardering en afschrijving vaste activa</text:p>
              <text:list text:style-name="id1-3-2-2-4-2-2">
                <text:list-item text:style-override="id1-3-2-2-4-2-2-1">
                  <text:number>1.</text:number>
                  <text:p text:style-name="al"> De uitgangspunten met betrekking tot de waardering en afschrijving van vaste activa worden door de raad in de Nota Waardering en afschrijving vaste activa vastgelegd, die als bijlage onderdeel uitmaakt van deze verordening. Deze nota wordt, indien daartoe aanleiding bestaat, maar tenminste eenmaal per raadsperiode opnieuw door de raad vastgesteld. </text:p>
                </text:list-item>
              </text:list>
              <text:list text:style-name="id1-3-2-2-4-2-3">
                <text:list-item text:style-override="id1-3-2-2-4-2-3-1">
                  <text:number>2.</text:number>
                  <text:p text:style-name="al">Deze nota bevat minimaal: </text:p>
                  <text:p text:style-name="al">a. criteria voor het activeren van activa; </text:p>
                  <text:p text:style-name="al">b. criteria voor het waarderen van activa; </text:p>
                  <text:p text:style-name="al">c. toegepaste methoden van afschrijven; </text:p>
                  <text:p text:style-name="al">d. interne regels rondom verantwoording in de producten van de Planning en Controlcyclus; </text:p>
                  <text:p text:style-name="al">e. procedures rondom het afsluiten van kredieten.</text:p>
                </text:list-item>
              </text:list>
            </text:section>
            <text:section text:name="artikel_id1-3-2-2-4-3" text:style-name="artikel">
              <text:p text:style-name="artikel_kop_titel"><text:span text:style-name="artikel_kop_label">Artikel</text:span> <text:span text:style-name="artikel_kop_nr">16. Reserves en voorzieningen </text:span> </text:p>
              <text:list text:style-name="id1-3-2-2-4-3-2">
                <text:list-item text:style-override="id1-3-2-2-4-3-2-1">
                  <text:number>1.</text:number>
                  <text:p text:style-name="al"> De interne regels omtrent reserves en voorzieningen worden door de raad vastgelegd in een Nota Reserves en Voorzieningen. Deze nota wordt, indien daartoe aanleiding bestaat, maar tenminste eenmaal per raadsperiode opnieuw door de raad vastgesteld. </text:p>
                </text:list-item>
              </text:list>
              <text:list text:style-name="id1-3-2-2-4-3-3">
                <text:list-item text:style-override="id1-3-2-2-4-3-3-1">
                  <text:number>2.</text:number>
                  <text:p text:style-name="al"> De reserves worden jaarlijks bij zowel de begroting als de jaarrekening getoetst. Daarnaast legt het college in de oneven jaren een integrale toetsing van alle reserves en voorzieningen aan de raad voor.</text:p>
                </text:list-item>
              </text:list>
              <text:list text:style-name="id1-3-2-2-4-3-4">
                <text:list-item text:style-override="id1-3-2-2-4-3-4-1">
                  <text:number>3.</text:number>
                  <text:p text:style-name="al">Het college is bevoegd om ter dekking van niet begrote uitgaven, niet zijnde investeringskredieten, tot een bedrag van maximaal € 50.000 per bestemmingsreserve jaarlijks te beschikken over bestemmingsreserves. Het college informeert de raad door middel van een raadsinformatiebrief en draagt er zorg voor dat de mutatie in de eerstvolgende kwartaalswijziging van de begroting wordt verwerkt.</text:p>
                </text:list-item>
              </text:list>
            </text:section>
            <text:section text:name="artikel_id1-3-2-2-4-4" text:style-name="artikel">
              <text:p text:style-name="artikel_kop_titel"><text:span text:style-name="artikel_kop_label">Artikel</text:span> <text:span text:style-name="artikel_kop_nr">17. Kostprijsberekening </text:span> </text:p>
              <text:p text:style-name="al">De raad stelt in de Nota kostentoerekening, die als bijlage deel uitmaakt van deze verordening, de beleidskaders vast met betrekking tot de wijze van kostentoerekening ten behoeve van het bepalen van de kostprijs van de levering van goederen, werken en diensten. Deze nota wordt, indien daartoe aanleiding bestaat, maar tenminste eenmaal per raadsperiode opnieuw door de raad wordt vastgesteld.</text:p>
            </text:section>
            <text:section text:name="artikel_id1-3-2-2-4-5" text:style-name="artikel">
              <text:p text:style-name="artikel_kop_titel"><text:span text:style-name="artikel_kop_label">Artikel</text:span> <text:span text:style-name="artikel_kop_nr"> 18. </text:span> Financieringsfunctie</text:p>
              <text:p text:style-name="al">In het Treasurystatuut stelt de raad regels vast die worden gehanteerd voor het dagelijks geldstromenbeheer en voor liquiditeitsrisico’s, renterisico’s, kredietrisico’s en relatiebeheer, administratieve organisatie en interne controle van de financieringsfunctie. Het treasurystatuut wordt, indien daartoe aanleiding bestaat, maar tenminste eenmaal per raadsperiode opnieuw door de raad vastgesteld.</text:p>
            </text:section>
          </text:section>
          <text:section text:name="paragraaf_id1-3-2-2-5" text:style-name="paragraaf">
            <text:p text:style-name="paragraaf_kop"><text:span text:style-name="label"> Paragraaf </text:span> <text:span text:style-name="nr">5. </text:span> In begroting en jaarrekening op te nemen paragrafen</text:p>
            <text:section text:name="artikel_id1-3-2-2-5-2" text:style-name="artikel">
              <text:p text:style-name="artikel_kop_titel"><text:span text:style-name="artikel_kop_label">Artikel</text:span> <text:span text:style-name="artikel_kop_nr">19. </text:span> Lokale heffingen</text:p>
              <text:p text:style-name="al">De paragraaf lokale heffingen dient inzicht te geven in de diverse gemeentelijke heffingen en de gevolgen daarvan voor de inwoners. Het algemeen belastingbeleid dient beschreven te worden en er dient stilgestaan te worden bij de ontwikkelingen binnen het belastinggebied en bij de lokale lastendruk voor de inwoners. De diverse belastingen en heffingen dienen nader toegelicht te worden. Er dient te worden ingegaan op het kwijtscheldingsbeleid.</text:p>
            </text:section>
            <text:section text:name="artikel_id1-3-2-2-5-3" text:style-name="artikel">
              <text:p text:style-name="artikel_kop_titel"><text:span text:style-name="artikel_kop_label">Artikel</text:span> <text:span text:style-name="artikel_kop_nr">20. Weerstandsvermogen en risicobeheersing </text:span> </text:p>
              <text:p text:style-name="al">In de paragraaf weerstandsvermogen en risicobeheersing dient nader te worden ingegaan op de weerstandscapaciteit afgezet tegen de risico’s die de gemeente loopt in zowel de exploitatie- als investeringssfeer. </text:p>
              <text:p text:style-name="al">De interne regels omtrent weerstandsvermogen en risicomanagement worden door de raad vastgelegd in een Nota weerstandsvermogen en risicomanagement. Deze nota wordt, indien daartoe aanleiding bestaat, maar tenminste eenmaal per raadsperiode geactualiseerd en opnieuw door de raad vastgesteld.</text:p>
            </text:section>
            <text:section text:name="artikel_id1-3-2-2-5-4" text:style-name="artikel">
              <text:p text:style-name="artikel_kop_titel"><text:span text:style-name="artikel_kop_label">Artikel</text:span> <text:span text:style-name="artikel_kop_nr">21. Onderhoud kapitaalgoederen </text:span> </text:p>
              <text:p text:style-name="al">Bij de begroting en de jaarstukken worden in de paragraaf onderhoud kapitaalgoederen de verplichte onderdelen op grond van het BBV opgenomen.</text:p>
              <text:list text:style-name="id1-3-2-2-5-4-3">
                <text:list-item text:style-override="id1-3-2-2-5-4-3-1">
                  <text:number>1.</text:number>
                  <text:p text:style-name="al">
                  <text:span text:style-name="nadrukvet">Onderhoud Openbare Ruimte </text:span>
                </text:p>
                  <text:p text:style-name="al">De raad stelt tenminste eenmaal per raadsperiode een Nota Onderhoud Openbare Ruimte vast. De nota geeft het kader weer voor de inrichting van het onderhoud en het beoogde onderhoudsniveau (beeldkwaliteit) voor het openbaar groen, water, wegen, openbare verlichting, kunstwerken en straatmeubilair en eveneens de normkostensystematiek en het meerjarig budgettair beslag. </text:p>
                </text:list-item>
              </text:list>
              <text:list text:style-name="id1-3-2-2-5-4-4">
                <text:list-item text:style-override="id1-3-2-2-5-4-4-1">
                  <text:number>2.</text:number>
                  <text:p text:style-name="al">
                  <text:span text:style-name="nadrukvet">Wegen </text:span>
                </text:p>
                  <text:p text:style-name="al">Het Onderhoud Wegen (OW) dient plaats te vinden in samenhang met het Mobiliteitsplan en het Integraal Waterplan Waalwijk (IWW), waarbij de werkzaamheden zoveel mogelijk op elkaar worden afgestemd en samengevoegd tot het Integraal Uitvoerings Programma (IUP). Het IUP heeft een planningshorizon van vier jaar bestaande uit een definitieve planning voor de eerste twee jaar en een doorkijk naar het derde en vierde jaar. Dit plan wordt tweejaarlijks door de raad vastgesteld. </text:p>
                </text:list-item>
              </text:list>
              <text:list text:style-name="id1-3-2-2-5-4-5">
                <text:list-item text:style-override="id1-3-2-2-5-4-5-1">
                  <text:number>3.</text:number>
                  <text:p text:style-name="al">
                  <text:span text:style-name="nadrukvet">Rioleringsplan en waterlopen </text:span>
                </text:p>
                  <text:p text:style-name="al">De raad stelt tenminste eenmaal per raadsperiode een Integraal Waterplan Waalwijk (IWW) vast. </text:p>
                  <text:p text:style-name="al">De normen voor kwaliteit en het onderhoudsniveau worden vastgelegd in het Integraal Waterplan Waalwijk. In het plan zijn voor een tijdsperiode van vier jaar onder meer de investeringen met betrekking tot vervanging, verbetering en de aanleg van (druk)riolering gepland, zoveel mogelijk in samenhang met het Mobiliteitsplan en Onderhoud Wegen (IUP). </text:p>
                </text:list-item>
              </text:list>
              <text:list text:style-name="id1-3-2-2-5-4-6">
                <text:list-item text:style-override="id1-3-2-2-5-4-6-1">
                  <text:number>4.</text:number>
                  <text:p text:style-name="al">
                  <text:span text:style-name="nadrukvet">Groen </text:span>
                </text:p>
                  <text:p text:style-name="al">Het onderhoud van het openbaar groen dient plaats te vinden op basis van meerjarig onderhoudsplan. De raad stelt tenminste eenmaal per raadsperiode een onderhoudsplan groen vast. </text:p>
                </text:list-item>
              </text:list>
              <text:list text:style-name="id1-3-2-2-5-4-7">
                <text:list-item text:style-override="id1-3-2-2-5-4-7-1">
                  <text:number>5.</text:number>
                  <text:p text:style-name="al">
                  <text:span text:style-name="nadrukvet">Gemeentelijk vastgoed en het onderhoud daarvan </text:span>
                </text:p>
                  <text:p text:style-name="al">De raad stelt in de Nota Vastgoed de kaders vast met betrekking tot het gemeentelijk vastgoedbeleid en -/beheer en tot het management van gemeentelijk vastgoed. Daarnaast geeft de nota aan welke acties genomen worden om strategisch te kunnen sturen op de gemeentelijke vastgoedportefeuille. Deze nota wordt eenmaal per raadsperiode door de raad vastgesteld. </text:p>
                  <text:p text:style-name="al">Ten behoeve van het onderhoud van de gemeentelijke gebouwen wordt eens per twee jaar een meerjarenplanning door de raad vastgesteld.</text:p>
                </text:list-item>
              </text:list>
            </text:section>
            <text:section text:name="artikel_id1-3-2-2-5-5" text:style-name="artikel">
              <text:p text:style-name="artikel_kop_titel"><text:span text:style-name="artikel_kop_label">Artikel</text:span> <text:span text:style-name="artikel_kop_nr">22. Financiering (en treasury) </text:span> </text:p>
              <text:p text:style-name="al">In de paragraaf financiering bij de begroting en de jaarstukken worden de verplichte onderdelen op grond van het Besluit begroting en verantwoording provincies en gemeenten opgenomen.</text:p>
            </text:section>
            <text:section text:name="artikel_id1-3-2-2-5-6" text:style-name="artikel">
              <text:p text:style-name="artikel_kop_titel"><text:span text:style-name="artikel_kop_label">Artikel</text:span> <text:span text:style-name="artikel_kop_nr">23. Bedrijfsvoering </text:span> </text:p>
              <text:p text:style-name="al">In de paragraaf bedrijfsvoering bij de begroting en de jaarstukken worden naast de verplichte onderdelen op grond van het BBV in ieder geval opgenomen:</text:p>
              <text:p text:style-name="al">a. de omvang, opbouw en (verwachte) ontwikkeling van het personeelsbestand; </text:p>
              <text:p text:style-name="al">b. de totale personele lasten (vast personeel en inhuur derden).</text:p>
            </text:section>
            <text:section text:name="artikel_id1-3-2-2-5-7" text:style-name="artikel">
              <text:p text:style-name="artikel_kop_titel"><text:span text:style-name="artikel_kop_label">Artikel</text:span> <text:span text:style-name="artikel_kop_nr">24. Verbonden partijen </text:span> </text:p>
              <text:p text:style-name="al">Bij de begroting en de jaarstukken worden in de paragraaf verbonden partijen de verplichte onderdelen van het BBV opgenomen.</text:p>
            </text:section>
            <text:section text:name="artikel_id1-3-2-2-5-8" text:style-name="artikel">
              <text:p text:style-name="artikel_kop_titel"><text:span text:style-name="artikel_kop_label">Artikel</text:span> <text:span text:style-name="artikel_kop_nr"> 25. </text:span>  Grondbeleid</text:p>
              <text:list text:style-name="id1-3-2-2-5-8-2">
                <text:list-item text:style-override="id1-3-2-2-5-8-2-1">
                  <text:number>1.</text:number>
                  <text:p text:style-name="al"> In de paragraaf grondbeleid bij de begroting en de jaarstukken worden de verplichte onderdelen op grond van het BBV opgenomen.</text:p>
                </text:list-item>
              </text:list>
              <text:list text:style-name="id1-3-2-2-5-8-3">
                <text:list-item text:style-override="id1-3-2-2-5-8-3-1">
                  <text:number>2.</text:number>
                  <text:p text:style-name="al"> De raad stelt tenminste eens in de vier jaar een nota Grondbeleid vast. In deze nota wordt aandacht besteed aan: </text:p>
                  <text:p text:style-name="al">a. de strategische visie van het toekomstig grondbeleid van de gemeente; </text:p>
                  <text:p text:style-name="al">b. het beleid ten aanzien van de grondprijzen; </text:p>
                  <text:p text:style-name="al">c. het beleid ten aanzien van de uitgifte van gronden in erfpacht en de bijstelling van erfpachtvergoedingen. </text:p>
                </text:list-item>
              </text:list>
              <text:list text:style-name="id1-3-2-2-5-8-4">
                <text:list-item text:style-override="id1-3-2-2-5-8-4-1">
                  <text:number>3.</text:number>
                  <text:p text:style-name="al">Indien in het kader van de jaarlijkse actualisatie van de kostprijsberekeningen een negatief resultaat per einde looptijd van een complex wordt geprognosticeerd, dan zal voor dit verlies een dekkingsmiddel worden aangewezen. Als blijkt dat dit negatief resultaat per einde looptijd onafwendbaar is, dient per direct, ter grootte van dat verlies op eindwaarde, een voorziening te worden getroffen ten laste van de reserve grondexploitatie en indien ontoereikend ten laste van de algemene reserve.</text:p>
                </text:list-item>
              </text:list>
            </text:section>
          </text:section>
          <text:section text:name="paragraaf_id1-3-2-2-6" text:style-name="paragraaf">
            <text:p text:style-name="paragraaf_kop"><text:span text:style-name="label"> Paragraaf </text:span> <text:span text:style-name="nr">6. </text:span> Financiële organisatie en financieel beheer</text:p>
            <text:section text:name="artikel_id1-3-2-2-6-2" text:style-name="artikel">
              <text:p text:style-name="artikel_kop_titel"><text:span text:style-name="artikel_kop_label">Artikel</text:span> <text:span text:style-name="artikel_kop_nr"> 26. </text:span> Administratie</text:p>
              <text:p text:style-name="al">De administratie is zodanig van opzet en werking, dat zij in ieder geval dienstbaar is voor: </text:p>
              <text:list text:style-name="id1-3-2-2-6-2-3">
                <text:list-item text:style-override="id1-3-2-2-6-2-3-1">
                  <text:number>a.</text:number>
                  <text:p text:style-name="al">het sturen en het beheersen van activiteiten en processen in de gemeente als geheel; </text:p>
                </text:list-item>
              </text:list>
              <text:list text:style-name="id1-3-2-2-6-2-4">
                <text:list-item text:style-override="id1-3-2-2-6-2-4-1">
                  <text:number>b.</text:number>
                  <text:p text:style-name="al">het verstrekken van informatie over ontwikkelingen in de omvang van activa met economisch nut, activa met maatschappelijk nut, voorraden, vorderingen en schulden, enzovoorts;</text:p>
                </text:list-item>
              </text:list>
              <text:list text:style-name="id1-3-2-2-6-2-5">
                <text:list-item text:style-override="id1-3-2-2-6-2-5-1">
                  <text:number>c.</text:number>
                  <text:p text:style-name="al"> het verschaffen van informatie over uitputting van de toegekende budgetten en investeringskredieten, het maken van kostencalculaties en voor het inzicht in bepaalde indicatoren; </text:p>
                </text:list-item>
              </text:list>
              <text:list text:style-name="id1-3-2-2-6-2-6">
                <text:list-item text:style-override="id1-3-2-2-6-2-6-1">
                  <text:number>d.</text:number>
                  <text:p text:style-name="al">het afleggen van verantwoording over de rechtmatigheid, de doelmatigheid en de doeltreffendheid van het gevoerde bestuur in relatie tot de gestelde beleidsdoelen, de begroting en de ter zake geldende wet- en regelgeving; </text:p>
                </text:list-item>
              </text:list>
              <text:list text:style-name="id1-3-2-2-6-2-7">
                <text:list-item text:style-override="id1-3-2-2-6-2-7-1">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de relevante wet- en regelgeving.</text:p>
                </text:list-item>
              </text:list>
            </text:section>
            <text:section text:name="artikel_id1-3-2-2-6-3" text:style-name="artikel">
              <text:p text:style-name="artikel_kop_titel"><text:span text:style-name="artikel_kop_label">Artikel 27. Financiële organisatie </text:span> </text:p>
              <text:list text:style-name="id1-3-2-2-6-3-2">
                <text:list-item text:style-override="id1-3-2-2-6-3-2-1">
                  <text:number>1.</text:number>
                  <text:p text:style-name="al"> Het college draagt de zorg voor: </text:p>
                  <text:p text:style-name="al">a. een eenduidige indeling van de gemeentelijke organisatie en een eenduidig toewijzing van de gemeentelijke taken aan de organisatieonderdelen; </text:p>
                  <text:p text:style-name="al">b. een adequate scheiding van taken, functies, bevoegdheden, verantwoordelijkheden, zodat aan de eisen van interne controle wordt voldaan en de betrouwbaarheid van de verstrekte informatie aan beleids- en beheersorganen is gewaarborgd; </text:p>
                  <text:p text:style-name="al">c. de verlening van mandaten en volmachten voor het aangaan van verplichtingen ten laste van de toegekende budgetten en investeringskredieten; </text:p>
                  <text:p text:style-name="al">d. het beleid en de interne regels voor de steunverlening en de toekenning van subsidies aan ondernemingen en instellingen; </text:p>
                  <text:p text:style-name="al">e. het beleid en de interne regels voor het voorkomen van misbruik en oneigenlijk gebruik van gemeentelijke regelingen en eigendommen, opdat aan de eisen van rechtmatigheid, controle en verantwoording wordt voldaan. </text:p>
                </text:list-item>
              </text:list>
              <text:list text:style-name="id1-3-2-2-6-3-3">
                <text:list-item text:style-override="id1-3-2-2-6-3-3-1">
                  <text:number>2.</text:number>
                  <text:p text:style-name="al">Het college legt het bepaalde in het eerste lid, onder a, tot en met e, vast in nadere regels. </text:p>
                </text:list-item>
              </text:list>
              <text:list text:style-name="id1-3-2-2-6-3-4">
                <text:list-item text:style-override="id1-3-2-2-6-3-4-1">
                  <text:number>3.</text:number>
                  <text:p text:style-name="al"> Het college kan nadere regels vaststellen ten aanzien van het fiscaal beleid.</text:p>
                </text:list-item>
              </text:list>
            </text:section>
            <text:section text:name="artikel_id1-3-2-2-6-4" text:style-name="artikel">
              <text:p text:style-name="artikel_kop_titel"><text:span text:style-name="artikel_kop_label">Artikel</text:span> <text:span text:style-name="artikel_kop_nr">28. Interne controle </text:span> </text:p>
              <text:list text:style-name="id1-3-2-2-6-4-2">
                <text:list-item text:style-override="id1-3-2-2-6-4-2-1">
                  <text:number>1.</text:number>
                  <text:p text:style-name="al"> Het college zorgt ten behoeve van het getrouwe beeld van de verantwoording en de rechtmatigheid van de baten en lasten en de balansmutaties voor de jaarlijkse interne toetsing van de getrouwheid van de informatieverstrekking. </text:p>
                </text:list-item>
              </text:list>
              <text:list text:style-name="id1-3-2-2-6-4-3">
                <text:list-item text:style-override="id1-3-2-2-6-4-3-1">
                  <text:number>2.</text:number>
                  <text:p text:style-name="al">Het college waarborgt de rechtmatigheid van de beheershandelingen. </text:p>
                </text:list-item>
              </text:list>
              <text:list text:style-name="id1-3-2-2-6-4-4">
                <text:list-item text:style-override="id1-3-2-2-6-4-4-1">
                  <text:number>3.</text:number>
                  <text:p text:style-name="al">Het college neemt bij afwijkingen maatregelen tot herstel. </text:p>
                </text:list-item>
              </text:list>
              <text:list text:style-name="id1-3-2-2-6-4-5">
                <text:list-item text:style-override="id1-3-2-2-6-4-5-1">
                  <text:number>4.</text:number>
                  <text:p text:style-name="al">Het college draagt zorg voor een stelsel van interne auditing op de goede werking van de verantwoordelijkheden genoemd onder lid 1, 2 en 3.</text:p>
                </text:list-item>
              </text:list>
            </text:section>
            <text:section text:name="artikel_id1-3-2-2-6-5" text:style-name="artikel">
              <text:p text:style-name="artikel_kop_titel"><text:span text:style-name="artikel_kop_label">Artikel</text:span> <text:span text:style-name="artikel_kop_nr">29. Aanbesteding en inkoop </text:span> </text:p>
              <text:p text:style-name="al">Het college draagt zorg voor en legt vast de interne regels (protocol) voor de inkoop en aanbesteding van leveringen, werken en diensten. De regels waarborgen dat wordt gehandeld in overeenstemming met de relevante Nationale en Europese wetgeving. Het college legt jaarlijks in de jaarrekening in de paragraaf bedrijfsvoering verantwoording af over aanbesteding en inkoop.</text:p>
            </text:section>
          </text:section>
          <text:section text:name="paragraaf_id1-3-2-2-7" text:style-name="paragraaf">
            <text:p text:style-name="paragraaf_kop"><text:span text:style-name="label"> Paragraaf </text:span> <text:span text:style-name="nr"> 7. </text:span> Slotbepalingen</text:p>
            <text:section text:name="artikel_id1-3-2-2-7-2" text:style-name="artikel">
              <text:p text:style-name="artikel_kop_titel"><text:span text:style-name="artikel_kop_label">Artikel</text:span> <text:span text:style-name="artikel_kop_nr">30. Frequentie en tussentijdse aanpassingen financiële verordening </text:span> </text:p>
              <text:p text:style-name="al">De financiële verordening wordt tenminste eenmaal per raadsperiode door de raad gewijzigd of opnieuw vastgesteld.</text:p>
            </text:section>
            <text:section text:name="artikel_id1-3-2-2-7-3" text:style-name="artikel">
              <text:p text:style-name="artikel_kop_titel"><text:span text:style-name="artikel_kop_label">Artikel</text:span> <text:span text:style-name="artikel_kop_nr">31. Intrekken oude verordening en overgangsrecht </text:span> </text:p>
              <text:list text:style-name="id1-3-2-2-7-3-2">
                <text:list-item text:style-override="id1-3-2-2-7-3-2-1">
                  <text:number>1.</text:number>
                  <text:p text:style-name="al"> De Financiële verordening gemeente Waalwijk 2023 wordt ingetrokken. </text:p>
                </text:list-item>
              </text:list>
              <text:list text:style-name="id1-3-2-2-7-3-3">
                <text:list-item text:style-override="id1-3-2-2-7-3-3-1">
                  <text:number>2.</text:number>
                  <text:p text:style-name="al">Zij blijft van toepassing op de jaarstukken en bijbehorende stukken van de begrotingsjaren waarop zij van toepassing was voor inwerkingtreding van deze verordening. </text:p>
                </text:list-item>
              </text:list>
              <text:list text:style-name="id1-3-2-2-7-3-4">
                <text:list-item text:style-override="id1-3-2-2-7-3-4-1">
                  <text:number>3.</text:number>
                  <text:p text:style-name="al"> In afwijking van het eerste en tweede lid, is het bepaalde in artikel 11, tweede lid, van deze verordening onmiddellijk van toepassing op de jaarrekening over het begrotingsjaar 2025, in plaats van artikel 11, tweede lid, van de Financiële verordening gemeente Waalwijk 2023.</text:p>
                </text:list-item>
              </text:list>
            </text:section>
            <text:section text:name="artikel_id1-3-2-2-7-4" text:style-name="artikel">
              <text:p text:style-name="artikel_kop_titel"><text:span text:style-name="artikel_kop_label">Artikel</text:span> <text:span text:style-name="artikel_kop_nr"> 32. Citeertitel </text:span> </text:p>
              <text:p text:style-name="al">Deze verordening kan worden aangehaald onder de naam "Financiële verordening gemeente Waalwijk 2026".</text:p>
            </text:section>
            <text:section text:name="artikel_id1-3-2-2-7-5" text:style-name="artikel">
              <text:p text:style-name="artikel_kop_titel"><text:span text:style-name="artikel_kop_label">Artikel</text:span> <text:span text:style-name="artikel_kop_nr"> 33. </text:span>  Inwerkingtreding</text:p>
              <text:p text:style-name="al">Deze verordening treedt in werking op de achtste dag na bekendmaking.</text:p>
            </text:section>
          </text:section>
        </text:section>
        <text:section text:name="regeling-sluiting_id1-3-2-3" text:style-name="regeling-sluiting">
          <text:section text:name="slotformulering_id1-3-2-3-1" text:style-name="slotformulering">
            <text:p text:style-name="al"/>
            <text:p text:style-name="al">Aldus vastgesteld in de openbare raadsvergadering van 11 december 2025.</text:p>
            <text:p text:style-name="al"/>
          </text:section>
          <text:section text:name="ondertekening_id1-3-2-3-2">
            <text:p><text:span text:style-name="functie">DE RAAD VAN WAALWIJK, </text:span></text:p>
            <text:p><text:span text:style-name="ondertekening_naam">
            <text:span text:style-name="voornaam">de griffier, de voorzitter, </text:span>
            <text:span text:style-name="achternaam"/>
          </text:span></text:p>
            <text:p><text:span text:style-name="functie">Jeroen Deneer, Sacha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43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5-02-12</meta:user-defined>
    <meta:user-defined meta:name="DC.source">Besluit begroting en verantwoording provincies en gemeenten]|[1.0:c:BWBR0014606&amp;g=2025-04-17</meta:user-defined>
    <meta:user-defined meta:name="OVERHEIDop.referentienummer">2025/053</meta:user-defined>
    <meta:user-defined meta:name="DCTERMS.alternative">Financiële verordening gemeente Waalwijk 2026</meta:user-defined>
    <dc:language>nl</dc:language>
    <meta:user-defined meta:name="OVERHEIDop.locatietype/OVERHEIDop.gebiedsmarkering">Gemeente</meta:user-defined>
    <meta:user-defined meta:name="DC.title">Besluit van de raad van de gemeente Waalwijk tot vaststelling van de Financiële verordening van de gemeente Waalwijk 2026</meta:user-defined>
    <meta:user-defined meta:name="DCTERMS.W3CDTF/DCTERMS.available">2025-12-24</meta:user-defined>
    <meta:user-defined meta:name="DCTERMS.W3CDTF/OVERHEIDop.jaargang">2025</meta:user-defined>
    <meta:user-defined meta:name="OVERHEIDop.publicationIssue">554332</meta:user-defined>
    <meta:user-defined meta:name="OVERHEIDop.betreftRegeling">CVDR750940_1</meta:user-defined>
    <meta:user-defined meta:name="OVERHEIDop.GmbID/DC.identifier">gmb-2025-554332</meta:user-defined>
    <meta:user-defined meta:name="xs:date/OVERHEIDop.startdatum">2026-01-01</meta:user-defined>
    <meta:user-defined meta:name="OVERHEIDop.versieInformatie"/>
  </office:meta>
</office:document-meta>
</file>